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3, N348, N377, N350 en N3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juli 2025 een vergunningsaanvraag ontvangen voor het plaatsen van omleidingsborden vanwege maaiwerkzaamheden, Slot 1 op de N34, provinciale weg Witte Paal - grens Drenthe, tussen hectometerpunten 16.700 en 33.700, en op de N343, provinciale weg Oldenzaal - Slagharen, tussen hectometerpunten 46.200 en 44.100, en op de N348, provinciale weg Deventer - Ommen, tussen hectometerpunten 66.611 en 84.400, en op de N377, provinciale weg Hasselt - grens Drenthe, tussen hectometerpunten 21.300 en 31.800, en op de N350, provinciale weg Holten - Wierden, tussen hectometerpunten 12.200 en 13.000 en op de N340, provinciale weg Zwolle - Ommen, tussen hectometerpunten 66.100 en 69.5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00</meta:user-defined>
    <meta:user-defined meta:name="DCTERMS.abstract">Kennisgeving verleende vergunning voor het plaatsen van omleidingsborden op de N34, N343, N348, N377, N350 en N34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3, N348, N377, N350 en N340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54</meta:user-defined>
    <meta:user-defined meta:name="OVERHEIDop.PrbID/DC.identifier">prb-2025-15254</meta:user-defined>
    <meta:user-defined meta:name="OVERHEIDop.versieInformatie"/>
  </office:meta>
</office:document-meta>
</file>