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euwe Dukenbur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Nieuwe Dukenburgseweg te Nijmegen. Het besluit betreft een wijziging van een eerder afgegeven omgevingsvergunning voor een flora- en fauna-activiteit. De wijziging betreft de toevoeging van een verblijfplaats van de da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8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8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Nieuwe Dukenburgseweg te Nijmegen</meta:user-defined>
    <meta:user-defined meta:name="OVERHEIDop.datumEindeReactietermijn">2025-10-30</meta:user-defined>
    <meta:user-defined meta:name="OVERHEIDop.TilID/OVERHEIDop.terinzageleggingOP">til-2025-31866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52</meta:user-defined>
    <meta:user-defined meta:name="OVERHEIDop.PrbID/DC.identifier">prb-2025-15252</meta:user-defined>
    <meta:user-defined meta:name="OVERHEIDop.versieInformatie"/>
  </office:meta>
</office:document-meta>
</file>