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style:style style:family="table-column" style:parent-style-name="colspec" style:name="id1-3-2-2-1-3-5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9 september 2025 het volgende besluit hebben genomen:</text:p>
            <text:p text:style-name="al"/>
            <text:p text:style-name="al">
            <text:span text:style-name="nadrukvet">Wijzigingsbesluit Subsidieplafonds 2025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Groeiplan Noord- en Midden-Limburg 2025-2028 worden voor de looptijd van de regeling vastgesteld:</text:p>
                <text:list text:style-name="id1-3-2-2-1-2-3">
                  <text:list-item text:style-override="id1-3-2-2-1-2-3-1">
                    <text:number>•</text:number>
                    <text:p text:style-name="al">het subsidiedeelplafond voor Bijlage 1 Deskundigheidsbevordering wordt vastgesteld op € 300.000,00;</text:p>
                  </text:list-item>
                  <text:list-item text:style-override="id1-3-2-2-1-2-3-2">
                    <text:number>•</text:number>
                    <text:p text:style-name="al">het subsidiedeelplafond voor Bijlage 2 Residenties en experimenteerruimte wordt vastgesteld op € 250.000,00;</text:p>
                  </text:list-item>
                  <text:list-item text:style-override="id1-3-2-2-1-2-3-3">
                    <text:number>•</text:number>
                    <text:p text:style-name="al">het subsidiedeelplafond voor Bijlage 3 Grote producties wordt vastgesteld op € 700.000,00;</text:p>
                  </text:list-item>
                  <text:list-item text:style-override="id1-3-2-2-1-2-3-4">
                    <text:number>•</text:number>
                    <text:p text:style-name="al">het subsidiedeelplafond voor Bijlage 4 Culturele festivals en projecten wordt vastgesteld op € 285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p text:style-name="al">In de bijlage ‘Overzicht subsidieplafonds’ wordt onder ‘Subsidieplafonds voor de looptijd van de regeling’ de subsidiedeelplafonds van de Nadere subsidieregels Groeiplan Noord- en Midden-Limburg 2025-2028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5" table:number-columns-spanned="1">
                      <text:p text:style-name="table_al">CULT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Groeiplan Noord- en Midden-Limburg 2025-2028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1 Deskundigheidsbevordering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3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Residenties en experimenteerruimte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3 Grote producties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7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Culturele festivals en projecten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285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9 september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48</meta:user-defined>
    <meta:user-defined meta:name="OVERHEIDop.betreftRegeling">CVDR734947_14</meta:user-defined>
    <meta:user-defined meta:name="OVERHEIDop.PrbID/DC.identifier">prb-2025-15248</meta:user-defined>
    <meta:user-defined meta:name="xs:date/OVERHEIDop.startdatum">2025-09-19</meta:user-defined>
    <meta:user-defined meta:name="OVERHEIDop.versieInformatie"/>
  </office:meta>
</office:document-meta>
</file>