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op de N341, N348, N750, N340, N34 en de N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ontvingen wij een vergunningsaanvraag voor het plaatsen van omleidingsborden op de N341, provinciale weg Ommen - Kloosterhaar, tussen hectometerpunten 9.375 en 12.700, de N348, provinciale weg Deventer - Ommen, tussen hectometerpunten 66.611 en 80.300, de N750, provinciale weg Vriezenveen - Vroomshoop, tussen hectometerpunten 2.200 en 4.700, de N340, provinciale weg Zwolle - Ommen, tussen hectometerpunten 66.300 en 69.600, de N34, provinciale weg Witte Paal - grens Drenthe ter hoogte van hectometerpunt 16.700 en de N350, provinciale weg Holten – Wierden, tussen hectometerpunten 10.700 en 12.600. De borden worden geplaatst vanwege maaiwerkzaamheden op de N36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okto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246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07</meta:user-defined>
    <meta:user-defined meta:name="DCTERMS.abstract">Kennisgeving verleende vergunning voor het plaatsen van omleidingsborden op de N341, N348, N750, N340, N34 en de N35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op de N341, N348, N750, N340, N34 en de N350</meta:user-defined>
    <meta:user-defined meta:name="DCTERMS.W3CDTF/DCTERMS.available">2025-09-18</meta:user-defined>
    <meta:user-defined meta:name="DCTERMS.W3CDTF/OVERHEIDop.jaargang">2025</meta:user-defined>
    <meta:user-defined meta:name="OVERHEIDop.publicationIssue">15246</meta:user-defined>
    <meta:user-defined meta:name="OVERHEIDop.PrbID/DC.identifier">prb-2025-15246</meta:user-defined>
    <meta:user-defined meta:name="OVERHEIDop.versieInformatie"/>
  </office:meta>
</office:document-meta>
</file>