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verkluizingsconstructie gemeente Haarlemmermeer in de provinciale weg HOV01 vanaf 50.6 t/m 50.6, verzonden 15 september 2025, zaaknummer 242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overkluizingsconstructie gemeente Haarlemmermeer in de provinciale weg HOV01 vanaf 50.6 t/m 50.6.</text:p>
            <text:p text:style-name="common-al">De vergunning is geregistreerd onder kenmerk: 242333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overkluizingsconstructie gemeente Haarlemmermeer in de provinciale weg HOV01 vanaf 50.6 t/m 50.6, verzonden 15 september 2025, zaaknummer 2423331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4</meta:user-defined>
    <meta:user-defined meta:name="OVERHEIDop.PrbID/DC.identifier">prb-2025-15244</meta:user-defined>
    <meta:user-defined meta:name="OVERHEIDop.versieInformatie"/>
  </office:meta>
</office:document-meta>
</file>