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een werk in de Oude Rijn aan de Noordstraat 25, 2411 BG te Bodegraven (195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houden van een vlonder in de Oude Rijn, ter hoogte van de Noordstraat 25 te Bodegrav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4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houden van een werk in de Oude Rijn aan de Noordstraat 25, 2411 BG te Bodegraven (195064)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42</meta:user-defined>
    <meta:user-defined meta:name="OVERHEIDop.PrbID/DC.identifier">prb-2025-15242</meta:user-defined>
    <meta:user-defined meta:name="OVERHEIDop.versieInformatie"/>
  </office:meta>
</office:document-meta>
</file>