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milieu, reguliere procedure – Hertog Janstraat 53 Lith, Z/250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mgevingsvergunning milieu verlenen: </text:p>
            <text:p text:style-name="common-al">Bedrijf: Maatschap van Amstel</text:p>
            <text:p text:style-name="common-al">Locatie:  Hertog Janstraat 53, 5397 LA Lith </text:p>
            <text:p text:style-name="common-al">Activiteit: milieubelastende activiteit </text:p>
            <text:p text:style-name="common-al">Voor: plaatsen van 2 propaantanks</text:p>
            <text:p text:style-name="common-al">DSO-kenmerk: 2025041502033 </text:p>
            <text:p text:style-name="common-al">Zaaknummer: Z/250153   </text:p>
            <text:p text:style-name="common-al">Verzenddatum besluit:  <text:span text:style-name="nadrukcur">16 september 2025</text:span></text:p>
            <text:p text:style-name="common-al">U kunt het besluit inzien/downloaden via de digitale publicatie op officielebekendmakingen.nl, zie ‘Bekijk documenten’ aan in de linker kolom van de publicatie.</text:p>
            <text:p text:style-name="common-al">
            <text:span text:style-name="nadrukvet">Bezwaar</text:span>
          </text:p>
            <text:p text:style-name="common-al">Als u het niet eens bent met dit besluit en u wordt door dit besluit rechtstreeks in uw belang getroffen, dan kunt u een bezwaarschrift hiertegen indienen. Verstuur uw bezwaarschrift binnen 6 weken na de verzenddatum van het besluit. </text:p>
            <text:p text:style-name="common-al">U kunt uw bezwaarschrift op 2 manieren indienen: </text:p>
            <text:p text:style-name="common-al">• <text:span text:style-name="nadrukvet">Digitaal. </text:span>Op www.brabant.nl/bezwaar vindt u de link ‘Bezwaar indienen’. U heeft hiervoor een digitale handtekening (DigiD of eHerkenning) nodig. </text:p>
            <text:p text:style-name="common-al">• <text:span text:style-name="nadrukvet">Per post. </text:span>Stuur uw bezwaarschrift naar:</text:p>
            <text:p text:style-name="common-al">Het college van Gedeputeerde Staten van Noord-Brabant </text:p>
            <text:p text:style-name="common-al">Secretariaat van de hoor- en adviescommissie </text:p>
            <text:p text:style-name="common-al">Postbus 90151 </text:p>
            <text:p text:style-name="common-al">5200 MC 's-Hertogenbosch </text:p>
            <text:p text:style-name="common-al">In het bezwaarschrift zet u:</text:p>
            <text:p text:style-name="common-al">• uw naam en adres; </text:p>
            <text:p text:style-name="common-al">• kenmerk, datum en omschrijving van het besluit waar u het niet mee eens bent; </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 </text:p>
            <text:p text:style-name="common-al">U kunt het secretariaat van de hoor- en adviescommissie bereiken via telefoon (073) 680 83 04 of e-mailadres bezwaar@brabant.nl.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lichtingen</text:span>
          </text:p>
            <text:p text:style-name="last-al">Heeft u vragen over het besluit? Stuur hiervoor een e-mail naar <text:a xlink:href="mailto:info@odbn.nl" xlink:type="simple">info@odbn.nl</text:a>. Vermeld hierbij het zaaknummer Z/250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153</meta:user-defined>
    <dc:language>nl</dc:language>
    <meta:user-defined meta:name="OVERHEIDop.locatietype/OVERHEIDop.gebiedsmarkering">Adres</meta:user-defined>
    <meta:user-defined meta:name="DC.title">Provincie Noord-Brabant – besluit omgevingsvergunning milieu, reguliere procedure – Hertog Janstraat 53 Lith, Z/250153</meta:user-defined>
    <meta:user-defined meta:name="OVERHEIDop.datumEindeReactietermijn">2025-10-28</meta:user-defined>
    <meta:user-defined meta:name="OVERHEIDop.TilID/OVERHEIDop.terinzageleggingOP">til-2025-31850</meta:user-defined>
    <meta:user-defined meta:name="DCTERMS.W3CDTF/DCTERMS.available">2025-09-18</meta:user-defined>
    <meta:user-defined meta:name="DCTERMS.W3CDTF/OVERHEIDop.jaargang">2025</meta:user-defined>
    <meta:user-defined meta:name="OVERHEIDop.publicationIssue">15240</meta:user-defined>
    <meta:user-defined meta:name="OVERHEIDop.PrbID/DC.identifier">prb-2025-15240</meta:user-defined>
    <meta:user-defined meta:name="OVERHEIDop.versieInformatie"/>
  </office:meta>
</office:document-meta>
</file>