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t voor personen toegankelijke brug ten behoeve van de bereikbaarheid van de RoRo kade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Esso Nederland B.V. toestemming voor het realiseren van een niet voor personen toegankelijke brug ten behoeve van de bereikbaarheid van de RoRo kade aan de Botlekweg 121, 3197 KA te Rotterdam-Botlek.</text:p>
            <text:p text:style-name="common-al"/>
            <text:p text:style-name="common-al">Aangevraagde activiteit(en)  : Voor Bouwactiviteit (technisch)</text:p>
            <text:p text:style-name="common-al">Toelichting en uitleg over activiteit : Voor het realiseren van een niet voor personen toegankelijke brug ten </text:p>
            <text:p text:style-name="common-al">  behoeve van de bereikbaarheid van de RoRo kade</text:p>
            <text:p text:style-name="common-al">Aanvraagdatum    : 31 oktober 2024</text:p>
            <text:p text:style-name="common-al">Besluitdatum    : 29 januari 2025  </text:p>
            <text:p text:style-name="common-al">Bekendmaking    : 29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maart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32262 en/of het verzoeknummer: 2024103100850.</text:p>
            <text:p text:style-name="common-al"/>
            <text:p text:style-name="common-al">U kunt de stukken ook digitaal inzien met betrekking tot deze procedure door op onderstaande link te klikken:</text:p>
            <text:p text:style-name="common-al">
            <text:a xlink:href="https://loket.dcmr.nl/mozard/!suite92.scherm1007?mObj=9469585" xlink:type="simple">https://loket.dcmr.nl/mozard/!suite92.scherm1007?mObj=946958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32262 </meta:user-defined>
    <meta:user-defined meta:name="DCTERMS.abstract">GS hebben omgevingsvergunning verleend inzake realiseren van een niet voor personen toegankelijke brug tbv bereikbaarheid van RoRo kade. </meta:user-defined>
    <dc:language>nl</dc:language>
    <meta:user-defined meta:name="OVERHEIDop.locatietype/OVERHEIDop.gebiedsmarkering">Adres</meta:user-defined>
    <meta:user-defined meta:name="DC.title">Kennisgeving toestemming voor het realiseren van een niet voor personen toegankelijke brug ten behoeve van de bereikbaarheid van de RoRo kade aan de Botlekweg 121 te Rotterdam-Botlek</meta:user-defined>
    <meta:user-defined meta:name="DCTERMS.W3CDTF/DCTERMS.available">2025-02-03</meta:user-defined>
    <meta:user-defined meta:name="DCTERMS.W3CDTF/OVERHEIDop.jaargang">2025</meta:user-defined>
    <meta:user-defined meta:name="OVERHEIDop.publicationIssue">1524</meta:user-defined>
    <meta:user-defined meta:name="OVERHEIDop.PrbID/DC.identifier">prb-2025-1524</meta:user-defined>
    <meta:user-defined meta:name="OVERHEIDop.versieInformatie"/>
  </office:meta>
</office:document-meta>
</file>