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vrijstelling op grond van de Wegenverkeerswet 1994, gemeentes Barneveld, Ede, Ermelo, Nijkerk en Pu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genverkeerswet 1994  verleend voor het rijden van een kaartleesrit rally Woord &amp; Daad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vrijstelling op grond van de Wegenverkeerswet 1994, gemeentes Barneveld, Ede, Ermelo, Nijkerk en Putten.</meta:user-defined>
    <meta:user-defined meta:name="OVERHEIDop.datumEindeReactietermijn">2025-10-30</meta:user-defined>
    <meta:user-defined meta:name="OVERHEIDop.TilID/OVERHEIDop.terinzageleggingOP">til-2025-31847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38</meta:user-defined>
    <meta:user-defined meta:name="OVERHEIDop.PrbID/DC.identifier">prb-2025-15238</meta:user-defined>
    <meta:user-defined meta:name="OVERHEIDop.versieInformatie"/>
  </office:meta>
</office:document-meta>
</file>