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el Verhoeven Beheer B.V., Eikdonk 7 &amp; 13a Breda - Z/261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Eikdonk 7 &amp; 13a, 4825 AZ te Breda </text:p>
            <text:p text:style-name="common-al">Zaaknummer:  Z/261349</text:p>
            <text:p text:style-name="common-al">Activiteit: Natura 2000-activiteit</text:p>
            <text:p text:style-name="common-al">Datum ontvangen:  10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3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3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3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Roel Verhoeven Beheer B.V., Eikdonk 7 &amp; 13a Breda - Z/261349</meta:user-defined>
    <meta:user-defined meta:name="DCTERMS.W3CDTF/DCTERMS.available">2025-09-17</meta:user-defined>
    <meta:user-defined meta:name="DCTERMS.W3CDTF/OVERHEIDop.jaargang">2025</meta:user-defined>
    <meta:user-defined meta:name="OVERHEIDop.publicationIssue">15237</meta:user-defined>
    <meta:user-defined meta:name="OVERHEIDop.PrbID/DC.identifier">prb-2025-15237</meta:user-defined>
    <meta:user-defined meta:name="OVERHEIDop.versieInformatie"/>
  </office:meta>
</office:document-meta>
</file>