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en veranderen elektriciteitskabel langs de provinciale weg N595, Valkenburg - Wittem, kilometrering 2.4 tot kilometrering 2.5, aan de rechterzijde van de weg. Ten behoeve van Strucht 85, 6305AG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2.4 tot kilometrering 2.5, aan de rechterzijde van de weg. Ten behoeve van Strucht 85, 6305AG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en veranderen elektriciteitskabel N595 2.4-2.5 Hanab i.o.</text:p>
            <text:p text:style-name="common-al">Aanvraagdatum: 9 september 2025</text:p>
            <text:p text:style-name="common-al">Zaaknummer: Z2025-0000214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en veranderen elektriciteitskabel langs de provinciale weg N595, Valkenburg - Wittem, kilometrering 2.4 tot kilometrering 2.5, aan de rechterzijde van de weg. Ten behoeve van Strucht 85, 6305AG Schin op Geul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32</meta:user-defined>
    <meta:user-defined meta:name="OVERHEIDop.PrbID/DC.identifier">prb-2025-15232</meta:user-defined>
    <meta:user-defined meta:name="OVERHEIDop.versieInformatie"/>
  </office:meta>
</office:document-meta>
</file>