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plaatsen van aanduidingsborden, op de N342, provinciale weg Hengelo - grens Duitsland, tussen hectometerpunten 50.000 en 57.800 en op de N735, provinciale weg Oldenzaal - de Lutte, ter hoogte van hectometerpunt 5.7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 september 2025 een verzoek tot het behandelen van een aanvraag voor een beschikking hebben ontvangen waarbij de reguliere voorbereidingsprocedure van toepassing is. De aanvraag gaat over het plaatsen van aanduidingsborden (A1Oldenzaal-Zuid) voor de locatie op de N342, provinciale weg Hengelo - grens Duitsland, tussen hectometerpunten 50.000 en 57.800 en op de N735, provinciale weg Oldenzaal - de Lutte, ter hoogte van hectometerpunt 5.70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5230</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230</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230</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7220</meta:user-defined>
    <dc:language>nl</dc:language>
    <meta:user-defined meta:name="OVERHEIDop.locatietype/OVERHEIDop.gebiedsmarkering">Vlak</meta:user-defined>
    <meta:user-defined meta:name="DC.title">Kennisgeving ontvangst van een vergunningsaanvraag voor het plaatsen van aanduidingsborden, op de N342, provinciale weg Hengelo - grens Duitsland, tussen hectometerpunten 50.000 en 57.800 en op de N735, provinciale weg Oldenzaal - de Lutte, ter hoogte van hectometerpunt 5.700</meta:user-defined>
    <meta:user-defined meta:name="DCTERMS.W3CDTF/DCTERMS.available">2025-09-17</meta:user-defined>
    <meta:user-defined meta:name="DCTERMS.W3CDTF/OVERHEIDop.jaargang">2025</meta:user-defined>
    <meta:user-defined meta:name="OVERHEIDop.publicationIssue">15230</meta:user-defined>
    <meta:user-defined meta:name="OVERHEIDop.PrbID/DC.identifier">prb-2025-15230</meta:user-defined>
    <meta:user-defined meta:name="OVERHEIDop.versieInformatie"/>
  </office:meta>
</office:document-meta>
</file>