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's-Hertogenbosch, Afvalstoffendienst 's-Hertogenbosch - Z/24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fvalstoffendienst</text:p>
            <text:p text:style-name="common-al">Locatie:  Treurenburg te ‘s-Hertogenbosch </text:p>
            <text:p text:style-name="common-al">Zaaknummer:  Z/242115</text:p>
            <text:p text:style-name="common-al">Activiteit: Natura 2000-activiteit</text:p>
            <text:p text:style-name="common-al">Datum ontvangen:  2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115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's-Hertogenbosch, Afvalstoffendienst 's-Hertogenbosch - Z/242115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23</meta:user-defined>
    <meta:user-defined meta:name="OVERHEIDop.PrbID/DC.identifier">prb-2025-1523</meta:user-defined>
    <meta:user-defined meta:name="OVERHEIDop.versieInformatie"/>
  </office:meta>
</office:document-meta>
</file>