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intrekken Omgevingswet voor een Natura 2000-activiteit – Buitenhuizerweg 4, 7961 LX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 </text:p>
            <text:p text:style-name="common-al">het in werking hebben en wijzigen van de varkenshouderij, Buitenhuizerweg 4, 7961 LX Ruinerwold. 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.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last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intrekken Omgevingswet voor een Natura 2000-activiteit – Buitenhuizerweg 4, 7961 LX Ruinerwold</meta:user-defined>
    <meta:user-defined meta:name="OVERHEIDop.datumEindeReactietermijn">2025-10-29</meta:user-defined>
    <meta:user-defined meta:name="OVERHEIDop.TilID/OVERHEIDop.terinzageleggingOP">til-2025-31816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6</meta:user-defined>
    <meta:user-defined meta:name="OVERHEIDop.PrbID/DC.identifier">prb-2025-15226</meta:user-defined>
    <meta:user-defined meta:name="OVERHEIDop.versieInformatie"/>
  </office:meta>
</office:document-meta>
</file>