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telecommunicatiekabels in de N455 Noordeinde te Waddinxveen (195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telecommunicatiekabels in de N455 Noordeinde te Waddinxveen, ter hoogte van km 6.07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5-09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22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2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2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539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telecommunicatiekabels in de N455 Noordeinde te Waddinxveen (195329)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224</meta:user-defined>
    <meta:user-defined meta:name="OVERHEIDop.PrbID/DC.identifier">prb-2025-15224</meta:user-defined>
    <meta:user-defined meta:name="OVERHEIDop.versieInformatie"/>
  </office:meta>
</office:document-meta>
</file>