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erest van Dillen, Limburglaan 6 Someren - Z/26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Limburglaan 6, 5712 PM te Someren </text:p>
            <text:p text:style-name="common-al">Zaaknummer:  Z/261330</text:p>
            <text:p text:style-name="common-al">Activiteit: Natura 2000-activiteit</text:p>
            <text:p text:style-name="common-al">Datum ontvangen:  1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330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erest van Dillen, Limburglaan 6 Someren - Z/261330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23</meta:user-defined>
    <meta:user-defined meta:name="OVERHEIDop.PrbID/DC.identifier">prb-2025-15223</meta:user-defined>
    <meta:user-defined meta:name="OVERHEIDop.versieInformatie"/>
  </office:meta>
</office:document-meta>
</file>