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lozen van hemel-, grond- en bronneringswater via lozingspunt MP75, op de gemeentelijke riolering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emours Netherlands B.V. aan de Baanhoekweg 22, 3313 LA te Dordrecht.</text:p>
            <text:p text:style-name="common-al"/>
            <text:p text:style-name="common-al">Aangevraagde activiteit(en)  : Voor geen significante wijziging</text:p>
            <text:p text:style-name="common-al">Toelichting en uitleg over activiteit : Voor het lozen van hemel-, grond- en bronneringswater via lozingspunt </text:p>
            <text:p text:style-name="common-al">  MP75, op de gemeentelijke riolering</text:p>
            <text:p text:style-name="common-al">Aanvraagdatum    : 30 september 2024</text:p>
            <text:p text:style-name="common-al">Besluitdatum    : 27 januari 2025</text:p>
            <text:p text:style-name="common-al">Bekendmaking    : 28 januar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48918 en/of het verzoeknummer: 2024093000809.</text:p>
            <text:p text:style-name="common-al"/>
            <text:p text:style-name="common-al">U kunt de stukken ook digitaal inzien met betrekking tot deze procedure door op onderstaande link te klikken:</text:p>
            <text:p text:style-name="common-al">
            <text:a xlink:href="https://loket.dcmr.nl/mozard/!suite92.scherm1007?mObj=9546490" xlink:type="simple">https://loket.dcmr.nl/mozard/!suite92.scherm1007?mObj=954649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48918 </meta:user-defined>
    <meta:user-defined meta:name="DCTERMS.abstract">GS hebben omgevingsvergunning verleend inzake lozen hemel-, grond- en bronneringswater via lozingswater. </meta:user-defined>
    <dc:language>nl</dc:language>
    <meta:user-defined meta:name="OVERHEIDop.locatietype/OVERHEIDop.gebiedsmarkering">Adres</meta:user-defined>
    <meta:user-defined meta:name="DC.title">Kennisgeving toestemming voor het lozen van hemel-, grond- en bronneringswater via lozingspunt MP75, op de gemeentelijke riolering aan de Baanhoekweg 22 te Dordrecht</meta:user-defined>
    <meta:user-defined meta:name="DCTERMS.W3CDTF/DCTERMS.available">2025-02-03</meta:user-defined>
    <meta:user-defined meta:name="DCTERMS.W3CDTF/OVERHEIDop.jaargang">2025</meta:user-defined>
    <meta:user-defined meta:name="OVERHEIDop.publicationIssue">1522</meta:user-defined>
    <meta:user-defined meta:name="OVERHEIDop.PrbID/DC.identifier">prb-2025-1522</meta:user-defined>
    <meta:user-defined meta:name="OVERHEIDop.versieInformatie"/>
  </office:meta>
</office:document-meta>
</file>