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2 september 2025, PZH-2025-878807802, tot wijziging van de hoofdstukken 3 Woonvormen senioren en 4 Vliegende Brigade van de Subsidieregeling wone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Algemene subsidieverordening Zuid-Hollan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wonen Zuid-Holland wordt als volgt gewijzigd:</text:p>
            <text:p text:style-name="al"/>
            <text:p text:style-name="al">
            <text:span text:style-name="nadrukvet">A.</text:span>
          </text:p>
            <text:p text:style-name="al"/>
            <text:p text:style-name="al">In artikel 1.1 worden de volgende begripsbepalingen op alfabetische volgorde ingevoegd:</text:p>
            <text:list text:style-name="id1-3-2-2-1-7">
              <text:list-item text:style-override="id1-3-2-2-1-7-1">
                <text:number>-</text:number>
                <text:p text:style-name="al">aanplakken: tegen een bestaand gebouw woningen toevoegen bestaande uit één of meer bouwlagen;</text:p>
              </text:list-item>
              <text:list-item text:style-override="id1-3-2-2-1-7-2">
                <text:number>-</text:number>
                <text:p text:style-name="al">definitiefase: fase waarin:</text:p>
                <text:list text:style-name="id1-3-2-2-1-7-2-3">
                  <text:list-item text:style-override="id1-3-2-2-1-7-2-3-1">
                    <text:number>1.</text:number>
                    <text:p text:style-name="al">op basis van het vooronderzoek en dergelijke de eisen waaraan het project moet voldoen gedetailleerd worden geformuleerd in een programma van eisen en het werkplan wordt aangescherpt, en</text:p>
                  </text:list-item>
                  <text:list-item text:style-override="id1-3-2-2-1-7-2-3-2">
                    <text:number>2.</text:number>
                    <text:p text:style-name="al">wordt afgesloten met een besluit over het programma van eisen;</text:p>
                  </text:list-item>
                </text:list>
              </text:list-item>
              <text:list-item text:style-override="id1-3-2-2-1-7-3">
                <text:number>-</text:number>
                <text:p text:style-name="al">gebiedsontwikkeling: aanpassen van een locatie zodat er een nieuwe of verbeterde functie voor het gebied ontstaat gericht op één of meerdere woningbouwprojecten;</text:p>
              </text:list-item>
              <text:list-item text:style-override="id1-3-2-2-1-7-4">
                <text:number>-</text:number>
                <text:p text:style-name="al">initiatieffase: fase waarin:</text:p>
                <text:list text:style-name="id1-3-2-2-1-7-4-3">
                  <text:list-item text:style-override="id1-3-2-2-1-7-4-3-1">
                    <text:number>1.</text:number>
                    <text:p text:style-name="al">vooronderzoek plaatsvindt over de aard en omvang van de bouwopgave en een oriëntatie naar behoefte en mogelijkheden; </text:p>
                  </text:list-item>
                  <text:list-item text:style-override="id1-3-2-2-1-7-4-3-2">
                    <text:number>2.</text:number>
                    <text:p text:style-name="al">partijen zoeken naar overeenstemming over het te behalen resultaat (initiatief);</text:p>
                  </text:list-item>
                  <text:list-item text:style-override="id1-3-2-2-1-7-4-3-3">
                    <text:number>3.</text:number>
                    <text:p text:style-name="al">uitgangspunten formuleren en een plan van aanpak opstellen, en</text:p>
                  </text:list-item>
                  <text:list-item text:style-override="id1-3-2-2-1-7-4-3-4">
                    <text:number>4.</text:number>
                    <text:p text:style-name="al">wordt afgesloten met besluit over het initiatief en bij doorgang over de uitgangspunten en het plan van aanpak;</text:p>
                  </text:list-item>
                </text:list>
              </text:list-item>
              <text:list-item text:style-override="id1-3-2-2-1-7-5">
                <text:number>-</text:number>
                <text:p text:style-name="al">ontwerpfase: fase waarin:</text:p>
                <text:list text:style-name="id1-3-2-2-1-7-5-3">
                  <text:list-item text:style-override="id1-3-2-2-1-7-5-3-1">
                    <text:number>1.</text:number>
                    <text:p text:style-name="al">op basis van het programma van eisen het ontwerp wordt uitgewerkt;</text:p>
                  </text:list-item>
                  <text:list-item text:style-override="id1-3-2-2-1-7-5-3-2">
                    <text:number>2.</text:number>
                    <text:p text:style-name="al">in eerste instantie tot een voorlopig en later tot een definitief ontwerp;</text:p>
                  </text:list-item>
                  <text:list-item text:style-override="id1-3-2-2-1-7-5-3-3">
                    <text:number>3.</text:number>
                    <text:p text:style-name="al">wordt afgesloten met besluit over definitief ontwerp, en</text:p>
                  </text:list-item>
                  <text:list-item text:style-override="id1-3-2-2-1-7-5-3-4">
                    <text:number>4.</text:number>
                    <text:p text:style-name="al">het bestemmingsplan, omgevingsplan of de buitenplanse omgevingsplanactiviteit (BOPA) door de gemeente wordt vastgesteld;</text:p>
                  </text:list-item>
                </text:list>
              </text:list-item>
              <text:list-item text:style-override="id1-3-2-2-1-7-6">
                <text:number>-</text:number>
                <text:p text:style-name="al">projectfase: afgebakende fase van een woningbouwplan of gebiedsontwikkeling dat kan zijn initiatief-, definitie-, ontwerp-, of voorbereidingsfase;</text:p>
              </text:list-item>
              <text:list-item text:style-override="id1-3-2-2-1-7-7">
                <text:number>-</text:number>
                <text:p text:style-name="al">voorbereidingsfase: fase waarin:</text:p>
                <text:list text:style-name="id1-3-2-2-1-7-7-3">
                  <text:list-item text:style-override="id1-3-2-2-1-7-7-3-1">
                    <text:number>1.</text:number>
                    <text:p text:style-name="al">het definitieve ontwerp bouw- of aanbestedingsgereed gemaakt wordt;</text:p>
                  </text:list-item>
                  <text:list-item text:style-override="id1-3-2-2-1-7-7-3-2">
                    <text:number>2.</text:number>
                    <text:p text:style-name="al">het bestek en de bestek-, constructie-, en installatietekeningen worden uitgewerkt;</text:p>
                  </text:list-item>
                  <text:list-item text:style-override="id1-3-2-2-1-7-7-3-3">
                    <text:number>3.</text:number>
                    <text:p text:style-name="al">de aanvraag omgevingsvergunning tot bouwen wordt aangevraagd en verleend;</text:p>
                  </text:list-item>
                  <text:list-item text:style-override="id1-3-2-2-1-7-7-3-4">
                    <text:number>4.</text:number>
                    <text:p text:style-name="al">bij koopwoningen de verkoop start, of</text:p>
                  </text:list-item>
                  <text:list-item text:style-override="id1-3-2-2-1-7-7-3-5">
                    <text:number>5.</text:number>
                    <text:p text:style-name="al">het bouwrijp maken van de locatie;</text:p>
                  </text:list-item>
                </text:list>
              </text:list-item>
              <text:list-item text:style-override="id1-3-2-2-1-7-8">
                <text:number>-</text:number>
                <text:p text:style-name="al">uitplinten: transformeren van de bouwlaag op maaiveldniveau naar woningen of uitbouwen van deze bouwlaag door het toevoegen van woningen.</text:p>
              </text:list-item>
            </text:list>
            <text:p text:style-name="al">
            <text:span text:style-name="nadrukvet">B.</text:span>
          </text:p>
            <text:p text:style-name="al"/>
            <text:p text:style-name="al">Het tweede lid van artikel 3.7 komt te luiden:</text:p>
            <text:p text:style-name="al"/>
            <text:list text:style-name="id1-3-2-2-1-12">
              <text:list-item text:style-override="id1-3-2-2-1-12-1">
                <text:number>2.</text:number>
                <text:p text:style-name="al">Gedeputeerde staten kunnen na de subsidieverlening, op verzoek van de subsidieontvanger, de in het eerste lid bedoelde termijn met maximaal 1 jaar verlengen indien zwaarwegende omstandigheden, waaronder in ieder geval begrepen vertraging door bezwaar- en (hoger) beroepsprocedures, daartoe aanleiding geven.</text:p>
              </text:list-item>
            </text:list>
            <text:p text:style-name="al">
            <text:span text:style-name="nadrukvet">C.</text:span>
          </text:p>
            <text:p text:style-name="al"/>
            <text:p text:style-name="al">Artikel 4.2.2 wordt als volgt gewijzigd:</text:p>
            <text:p text:style-name="al"/>
            <text:list text:style-name="id1-3-2-2-1-17">
              <text:list-item text:style-override="id1-3-2-2-1-17-1">
                <text:number>1.</text:number>
                <text:p text:style-name="al">Onder vernummering van het tweede lid tot het vierde lid van artikel 4.2.2 wordt een lid ingevoegd luidende:</text:p>
                <text:list text:style-name="id1-3-2-2-1-17-1-3">
                  <text:list-item text:style-override="id1-3-2-2-1-17-1-3-1">
                    <text:number>2.</text:number>
                    <text:p text:style-name="al"> Onverminderd het eerste lid, wordt subsidie als bedoeld in artikel 4.2.1 geweigerd indien aan de aanvrager, op grond van dit hoofdstuk of op grond van de Subsidieregeling Vliegende Brigade Zuid-Holland, voor dezelfde gebiedsontwikkeling reeds twee keer subsidie is verstrekt voor dezelfde projectfase.</text:p>
                  </text:list-item>
                </text:list>
              </text:list-item>
              <text:list-item text:style-override="id1-3-2-2-1-17-2">
                <text:number>2.</text:number>
                <text:p text:style-name="al">Na het tweede lid wordt een lid ingevoegd luidende:</text:p>
                <text:list text:style-name="id1-3-2-2-1-17-2-3">
                  <text:list-item text:style-override="id1-3-2-2-1-17-2-3-1">
                    <text:number>3.</text:number>
                    <text:p text:style-name="al">Het tweede lid van artikel 4.2.2 is niet van toepassing indien de gebiedsontwikkeling 30% of meer sociale woningbouw omvat.</text:p>
                  </text:list-item>
                </text:list>
              </text:list-item>
            </text:list>
            <text:p text:style-name="al">
            <text:span text:style-name="nadrukvet">D.</text:span>
          </text:p>
            <text:p text:style-name="al"/>
            <text:p text:style-name="al">Onderdeel b van artikel 4.2.3 komt te luiden:</text:p>
            <text:p text:style-name="al"/>
            <text:list text:style-name="id1-3-2-2-1-22">
              <text:list-item text:style-override="id1-3-2-2-1-22-1">
                <text:number>b.</text:number>
                <text:p text:style-name="al">de te bouwen woningen liggen binnen bestaand stads- en dorpsgebied binnen de bestemming wonen waarbij sprake is van het toevoegen van extra woningen door onder meer optoppen, aanplakken of uitplint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2 september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het Besluit van gedeputeerde staten van Zuid-Holland van 2 september 2025, PZH-2025-878807802, tot wijziging van de hoofdstukken 3 Woonvormen senioren en 4 Vliegende Brigade van de Subsidieregeling wonen Zuid-Holland</text:p>
          <text:p text:style-name="al">
          <text:span text:style-name="nadrukvet">Artikelsgewijze toelichting</text:span>
        </text:p>
          <text:p text:style-name="al"/>
          <text:p text:style-name="al">
          <text:span text:style-name="nadrukvet">Artikel I, onderdeel C</text:span>
        </text:p>
          <text:p text:style-name="al"/>
          <text:p text:style-name="al">
          <text:span text:style-name="nadrukvet">Artikel 4.2.2 Weigeringsgrond</text:span>
        </text:p>
          <text:p text:style-name="al"/>
          <text:p text:style-name="al">Subsidie aan gemeenten en woningcorporaties voor de inhuur van externe kennis en expertise kan voor dezelfde gebiedsontwikkeling voor dezelfde projectfase maximaal tweemaal worden aangevraagd. Subsidieaanvragen voor de betreffende gebiedsontwikkeling die sinds april 2021 zijn gehonoreerd, tellen hierbij mee. Bij de indeling in projectfases wordt de indeling van de Planregistratie aangehouden, te weten:</text:p>
          <text:list text:style-name="id1-3-2-4-9">
            <text:list-item text:style-override="id1-3-2-4-9-1">
              <text:number>-</text:number>
              <text:p text:style-name="al">initiatieffase;</text:p>
            </text:list-item>
            <text:list-item text:style-override="id1-3-2-4-9-2">
              <text:number>-</text:number>
              <text:p text:style-name="al">definitiefase;</text:p>
            </text:list-item>
            <text:list-item text:style-override="id1-3-2-4-9-3">
              <text:number>-</text:number>
              <text:p text:style-name="al">ontwerpfase, en;</text:p>
            </text:list-item>
            <text:list-item text:style-override="id1-3-2-4-9-4">
              <text:number>-</text:number>
              <text:p text:style-name="al">voorbereidingsfase.</text:p>
            </text:list-item>
          </text:list>
          <text:p text:style-name="al">Indien er meer dan 30% sociaal in het woningbouwprogramma van de betreffende gebiedsontwikkeling is opgenomen, is dit maximale aantal aanvragen per projectfase niet van toepassing.</text:p>
          <text:p text:style-name="al"/>
          <text:p text:style-name="al">
          <text:span text:style-name="nadrukvet">Artikel I, onderdeel D</text:span>
        </text:p>
          <text:p text:style-name="al"/>
          <text:p text:style-name="al">
          <text:span text:style-name="nadrukvet">Artikel 4.2.3</text:span>
        </text:p>
          <text:p text:style-name="al"/>
          <text:p text:style-name="al">Indien de subsidieaanvraag betrekking heeft op de bouw van woningen binnen bestaand stads- en dorpsgebied en binnen de bestemming wonen, hoeven deze toe te voegen woningen nog niet te zijn opgenomen in de door GS vastgestelde Planregistratie. Hierbij kan worden gedacht aan binnenstedelijke verdichting door middel van optoppen, aanplakken of uitpli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1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1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1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3 van de Algemene subsidieverordening Zuid-Holland 2013]|[https://lokaleregelgeving.overheid.nl/CVDR298777/3#paragraaf_n1_artikel_n3</meta:user-defined>
    <meta:user-defined meta:name="DC.source">artikel 3, tweede lid, van de Algemene subsidieverordening Zuid-Holland]|[https://lokaleregelgeving.overheid.nl/CVDR726353/1#artikel_3.1</meta:user-defined>
    <meta:user-defined meta:name="DC.source">artikel 1.3 van de Algemene subsidieverordening Zuid-Holland]|[https://lokaleregelgeving.overheid.nl/CVDR726353/1#artikel_1.3</meta:user-defined>
    <meta:user-defined meta:name="OVERHEIDop.referentienummer">PZH-2025-878807802</meta:user-defined>
    <meta:user-defined meta:name="DCTERMS.alternative">Subsidieregeling wonen Zuid-Holland</meta:user-defined>
    <dc:language>nl</dc:language>
    <meta:user-defined meta:name="OVERHEIDop.locatietype/OVERHEIDop.gebiedsmarkering">Provincie</meta:user-defined>
    <meta:user-defined meta:name="DC.title">Subsidieregeling wonen Zuid-Holland</meta:user-defined>
    <meta:user-defined meta:name="DCTERMS.W3CDTF/DCTERMS.available">2025-09-17</meta:user-defined>
    <meta:user-defined meta:name="DCTERMS.W3CDTF/OVERHEIDop.jaargang">2025</meta:user-defined>
    <meta:user-defined meta:name="OVERHEIDop.publicationIssue">15219</meta:user-defined>
    <meta:user-defined meta:name="OVERHEIDop.betreftRegeling">CVDR705726_8</meta:user-defined>
    <meta:user-defined meta:name="xs:date/OVERHEIDop.startdatum">2025-09-18</meta:user-defined>
    <meta:user-defined meta:name="OVERHEIDop.PrbID/DC.identifier">prb-2025-15219</meta:user-defined>
    <meta:user-defined meta:name="OVERHEIDop.versieInformatie"/>
  </office:meta>
</office:document-meta>
</file>