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Besluit van gedeputeerde staten van Zuid-Holland van 2 september 2025, PZH-2025-878807802, tot vaststelling van de deelplafonds voor 2025 voor Hoofdstuk 4 Vliegende Brigade en Paragraaf 7B Drinkwaterbesparing sociale huurwoningen van de Subsidieregeling wonen Zuid-Holland (Besluit deelplafonds 2025 Vliegende Brigade en Drinkwaterbesparing sociale huurwoningen van de Subsidieregeling won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 en artikel 1.4, tweede lid, van de Algemene subsidieverordening Zuid-Holland; </text:p>
            <text:p text:style-name="al"/>
            <text:p text:style-name="al">Besluiten vast te stellen het volgende besluit:</text:p>
            <text:p text:style-name="al"/>
            <text:p text:style-name="al">
            <text:span text:style-name="nadrukvet">Besluit deelplafonds 2025 Vliegende Brigade en Drinkwaterbesparing sociale huurwoningen van de Subsidieregeling won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 en wijze van verdeling</text:p>
            <text:p text:style-name="al">De deelplafonds, genoemd in de tabel opgenomen in de bij dit besluit behorende bijlage, worden respectievelijk verhoogd of verlaagd met de in die tabel opgenomen bedragen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 en werkingsduur</text:p>
            <text:p text:style-name="al">Dit besluit treedt in werking met ingang van de dag na de datum van uitgifte van het provinciaal blad waarin dit besluit wordt geplaatst en vervalt met ingang van 1 januari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eelplafonds 2025 Vliegende Brigade en Drinkwaterbesparing sociale huurwoningen van de Subsidieregeling wonen Zuid-Holland.</text:p>
          </text:section>
        </text:section>
        <text:section text:name="regeling-sluiting_id1-3-2-3" text:style-name="regeling-sluiting">
          <text:section text:name="ondertekening_id1-3-2-3-1">
            <text:p><text:span text:style-name="functie">Den Haag, 2 september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ehorende</text:span> bij het Besluit deelplafonds 2025 Vliegende Brigade en Drinkwaterbesparing sociale huurwoningen van de Subsidieregeling wonen Zuid-Holland</text:p>
          <text:p text:style-name="al"/>
          <text:p text:style-name="al">
          <text:span text:style-name="nadrukvet">Tabel verhogingen en verlagingen deelplafond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 onderdeel</text:span>
                  </text:p>
                </table:table-cell>
                <table:table-cell table:style-name="cell_frame_all" table:number-rows-spanned="1" table:number-columns-spanned="1">
                  <text:p text:style-name="table_al">
                    <text:span text:style-name="nadrukvet">Bedrag verhoging/ verlaging</text:span>
                  </text:p>
                </table:table-cell>
                <table:table-cell table:style-name="cell_frame_all" table:number-rows-spanned="1" table:number-columns-spanned="1">
                  <text:p text:style-name="table_al">
                    <text:span text:style-name="nadrukvet">Was/ word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wonen Zuid-Holland</text:p>
                </table:table-cell>
                <table:table-cell table:style-name="cell_frame_all" table:number-rows-spanned="1" table:number-columns-spanned="1">
                  <text:p text:style-name="table_al">Hoofdstuk 4 Vliegende Brigade</text:p>
                </table:table-cell>
                <table:table-cell table:style-name="cell_frame_all" table:number-rows-spanned="1" table:number-columns-spanned="1">
                  <text:p text:style-name="table_al">Verhoging:</text:p>
                  <text:p text:style-name="table_al">€ 5.000.000,--</text:p>
                </table:table-cell>
                <table:table-cell table:style-name="cell_frame_all" table:number-rows-spanned="1" table:number-columns-spanned="1">
                  <text:p text:style-name="table_al">Was:</text:p>
                  <text:p text:style-name="table_al">€ 3.000.000,--</text:p>
                  <text:p text:style-name="table_al">Wordt:</text:p>
                  <text:p text:style-name="table_al">€ 8.000.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7B Drinkwaterbesparing sociale huurwoningen</text:p>
                </table:table-cell>
                <table:table-cell table:style-name="cell_frame_all" table:number-rows-spanned="1" table:number-columns-spanned="1">
                  <text:p text:style-name="table_al">Verlaging: € 247.000,--</text:p>
                </table:table-cell>
                <table:table-cell table:style-name="cell_frame_all" table:number-rows-spanned="1" table:number-columns-spanned="1">
                  <text:p text:style-name="table_al">Wordt: € 78.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het Besluit deelplafonds 2025 Vliegende Brigade en Drinkwaterbesparing sociale huurwoningen van de Subsidieregeling wonen Zuid-Holland</text:p>
          <text:p text:style-name="al">Op 10 december 2024 zijn de wijzigingen van de Subsidieregeling wonen Zuid-Holland en de daarbij behorende deelplafonds vastgesteld. Met dit besluit wordt het deelplafond van <text:span text:style-name="nadrukvet">Hoofdstuk 4 Vliegende Brigade </text:span>opgehoogd. Zo blijkt ook dit jaar de hoeveelheid aan aanvragen om subsidie op grond van het hoofdstuk Vliegende Brigade dermate hoog dat het deelplafond inmiddels is overschreden. Het deelplafond behorende bij <text:span text:style-name="nadrukvet">Paragraaf 7B Drinkwaterbesparing sociale huurwoningen</text:span> van de Subsidieregeling wonen Zuid-Holland is verlaagd om onderuitputting te voorkomen. Voor Drinkwaterbesparing sociale huurwoningen worden dit jaar geen aanvragen meer verwacht. Het deelplafond van de subsidieregeling voor drinkwaterbesparing wordt daarmee op € 78.000,-- gesteld. Daarmee kunnen geen nieuwe aanvragen op dit onderdeel meer worden verle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26 van de Algemene wet bestuursrecht]|[1.0:c:BWBR0005537&amp;artikel=4%3A26&amp;g=2025-09-01</meta:user-defined>
    <meta:user-defined meta:name="DC.source">artikel 1.4, tweede lid, van de Algemene subsidieverordening Zuid-Holland]|[https://lokaleregelgeving.overheid.nl/CVDR726353/1#artikel_1.4</meta:user-defined>
    <meta:user-defined meta:name="OVERHEIDop.referentienummer">PZH-2025-878807802</meta:user-defined>
    <meta:user-defined meta:name="DCTERMS.alternative">Besluit deelplafonds 2025 Vliegende Brigade en Drinkwaterbesparing sociale huurwoningen van de Subsidieregeling wonen Zuid-Holland</meta:user-defined>
    <dc:language>nl</dc:language>
    <meta:user-defined meta:name="OVERHEIDop.locatietype/OVERHEIDop.gebiedsmarkering">Provincie</meta:user-defined>
    <meta:user-defined meta:name="DC.title">Besluit van gedeputeerde staten van Zuid-Holland van 2 september 2025, PZH-2025-878807802, tot vaststelling van de deelplafonds voor 2025 voor Hoofdstuk 4 Vliegende Brigade en Paragraaf 7B Drinkwaterbesparing sociale huurwoningen van de Subsidieregeling wonen Zuid-Holland (Besluit deelplafonds 2025 Vliegende Brigade en Drinkwaterbesparing sociale huurwoningen van de Subsidieregeling wonen Zuid-Holland)</meta:user-defined>
    <meta:user-defined meta:name="DCTERMS.W3CDTF/DCTERMS.available">2025-09-17</meta:user-defined>
    <meta:user-defined meta:name="DCTERMS.W3CDTF/OVERHEIDop.jaargang">2025</meta:user-defined>
    <meta:user-defined meta:name="OVERHEIDop.publicationIssue">15218</meta:user-defined>
    <meta:user-defined meta:name="OVERHEIDop.betreftRegeling">CVDR744161_1</meta:user-defined>
    <meta:user-defined meta:name="OVERHEIDop.PrbID/DC.identifier">prb-2025-15218</meta:user-defined>
    <meta:user-defined meta:name="xs:date/OVERHEIDop.startdatum">2025-09-18</meta:user-defined>
    <meta:user-defined meta:name="xs:date/OVERHEIDop.einddatum">2026-01-01</meta:user-defined>
    <meta:user-defined meta:name="OVERHEIDop.versieInformatie"/>
  </office:meta>
</office:document-meta>
</file>