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 september 2025, PZH-2025-878807802, tot het verhogen van het subsidieplafond voor 2025 van de Subsidieregeling wonen Zuid-Holland (Besluit verhogen subsidieplafond 2025 Subsidieregeling wonen Zuid-Holland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verhogen subsidieplafond 2025 Subsidieregeling wonen Zui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Subsidieregeling wonen Zuid-Holland wordt verhoogd met € 5.000.000,-- en bedraagt daarmee € 24.9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1.3 van de Subsidieregeling wonen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erhogen subsidieplafond 2025 Subsidieregeling wonen Zuid-Hollan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 september 2025 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 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het Besluit verhogen subsidieplafond 2025 Subsidieregeling wonen Zuid-Holland</text:p>
          <text:p text:style-name="al">Het subsidieplafond voor de Subsidieregeling wonen Zuid-Holland van € 19.900.000,-- wordt met dit besluit verhoogd met € 5.000.000,-- en bedraagt daarmee € 24.900.000,--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1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1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9-01</meta:user-defined>
    <meta:user-defined meta:name="DC.source">artikel 4:26 van de Algemene wet bestuursrecht]|[1.0:c:BWBR0005537&amp;artikel=4%3A26&amp;g=2025-09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78807802</meta:user-defined>
    <meta:user-defined meta:name="DCTERMS.alternative">Besluit verhogen subsidieplafond 2025 Subsidieregeling wonen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2 september 2025, PZH-2025-878807802, tot het verhogen van het subsidieplafond voor 2025 van de Subsidieregeling wonen Zuid-Holland (Besluit verhogen subsidieplafond 2025 Subsidieregeling wonen Zuid-Holland)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17</meta:user-defined>
    <meta:user-defined meta:name="OVERHEIDop.betreftRegeling">CVDR744160_1</meta:user-defined>
    <meta:user-defined meta:name="OVERHEIDop.PrbID/DC.identifier">prb-2025-15217</meta:user-defined>
    <meta:user-defined meta:name="xs:date/OVERHEIDop.startdatum">2025-09-18</meta:user-defined>
    <meta:user-defined meta:name="xs:date/OVERHEIDop.einddatum">2026-01-01</meta:user-defined>
    <meta:user-defined meta:name="OVERHEIDop.versieInformatie"/>
  </office:meta>
</office:document-meta>
</file>