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206 Burg. Detmersweg te Zoeterwoude-Dorp (193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lektriciteitskabels in de N206 Burg. Detmersweg te Zoeterwoude-Dorp ter hoogte van km 7.53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33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206 Burg. Detmersweg te Zoeterwoude-Dorp (193886)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16</meta:user-defined>
    <meta:user-defined meta:name="OVERHEIDop.PrbID/DC.identifier">prb-2025-15216</meta:user-defined>
    <meta:user-defined meta:name="OVERHEIDop.versieInformatie"/>
  </office:meta>
</office:document-meta>
</file>