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2 september 2025, kenmerk PZH-2025-878607612 (DOS 2024-0000928), tot het wijzigen van het deelplafond ten aanzien van paragraaf 2.16 Verbeteren leefgebied boerenlandvogels in het Besluit deelplafonds begroting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tweede lid, van de Algemene subsidieverordening Zuid-Holland;</text:p>
            <text:p text:style-name="al"/>
            <text:p text:style-name="al">Besluiten: </text:p>
            <text:p text:style-name="al"/>
            <text:p text:style-name="al">Het Besluit deelplafonds begroting 202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bel in de bijlage behorende bij artikel 1 wordt ten aanzien van de Subsidieregeling 1.6.76 Subsidieregeling Groen Zuid-Holland 2016 voor paragraaf 2.16 Verbeteren leefgebied boerenlandvogels het deelsubsidieplafond 2025 van ‘€ 500.000’ vervangen door ‘€ 1.033.349‘.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tum na de datum van uitgifte van het provinciaal blad waarin dit besluit wordt geplaatst. </text:p>
          </text:section>
        </text:section>
        <text:section text:name="regeling-sluiting_id1-3-2-3" text:style-name="regeling-sluiting">
          <text:section text:name="ondertekening_id1-3-2-3-1">
            <text:p><text:span text:style-name="functie">Den Haag, 9 sept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text:span></text:p>
            <text:p><text:span text:style-name="functie">secretaris </text:span></text:p>
          </text:section>
          <text:section text:name="ondertekening_id1-3-2-3-4">
            <text:p><text:span text:style-name="functie"/></text:p>
            <text:p><text:span text:style-name="functie">mr. A.W. Kolff</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besluit wordt het deelplafond voor de Subsidieregeling Groen Zuid-Holland 2026, paragraaf 2.16 verbeteren leefgebied boerenlandvogels gewijzigd voor het jaar 2025.</text:p>
          <text:p text:style-name="al">Het doel van deze paragraaf is het verbeteren van het leefgebied van boerenlandvogels zoals de grutto, kievit, patrijs en de veldleeuwerik. Hiervoor is in het Besluit deelplafonds begroting 2025 een deelplafond van € 500.000,- vastgesteld. </text:p>
          <text:p text:style-name="al"/>
          <text:p text:style-name="al">Bij de openstelling in de maand juni 2025 zijn 15 kwalitatief goede subsidieaanvragen ingediend, waardoor het deelplafond wordt overschreden met € 533.349,-. Vanuit het maatregelenpakket Zuid-Hollands programma Landelijk Gebied zijn extra middelen beschikbaar gesteld. Daarom wordt voorgesteld het deelplafond voor de Subsidieregeling Groen Zuid-Holland 2016, paragraaf 2.16 Verbeteren leefgebied Boerenlandvogels te verhogen van € 500.000,- naar € 1.033.349,- om daarmee de openstelling optimaal te kunnen benutten en de kwalitatief goede subsidieaanvragen te kunnen honor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4-11-19</meta:user-defined>
    <meta:user-defined meta:name="DC.source">artikel 4:26 van de Algemene wet bestuursrecht]|[1.0:c:BWBR0005537&amp;artikel=4%3A26&amp;g=2024-11-19</meta:user-defined>
    <meta:user-defined meta:name="DC.source">artikel 1.4, tweede lid, van de Algemene subsidieverordening Zuid-Holland]|[https://lokaleregelgeving.overheid.nl/CVDR726353/1#artikel_1.4</meta:user-defined>
    <meta:user-defined meta:name="OVERHEIDop.referentienummer">PZH-2025-878607612</meta:user-defined>
    <meta:user-defined meta:name="DCTERMS.alternative">Besluit deelplafonds begroting 2025</meta:user-defined>
    <dc:language>nl</dc:language>
    <meta:user-defined meta:name="OVERHEIDop.locatietype/OVERHEIDop.gebiedsmarkering">Provincie</meta:user-defined>
    <meta:user-defined meta:name="DC.title">Besluit van gedeputeerde staten van 24-09-2024, PZH-2024- 859418764, tot vaststelling van de deelplafonds voor diverse subsidieregelingen behorende bij de Begroting 2025 (Besluit deelplafonds begroting 2025)</meta:user-defined>
    <meta:user-defined meta:name="DCTERMS.W3CDTF/DCTERMS.available">2025-09-17</meta:user-defined>
    <meta:user-defined meta:name="DCTERMS.W3CDTF/OVERHEIDop.jaargang">2025</meta:user-defined>
    <meta:user-defined meta:name="OVERHEIDop.publicationIssue">15215</meta:user-defined>
    <meta:user-defined meta:name="OVERHEIDop.betreftRegeling">CVDR727927_2</meta:user-defined>
    <meta:user-defined meta:name="OVERHEIDop.PrbID/DC.identifier">prb-2025-15215</meta:user-defined>
    <meta:user-defined meta:name="xs:date/OVERHEIDop.startdatum">2025-09-18</meta:user-defined>
    <meta:user-defined meta:name="OVERHEIDop.versieInformatie"/>
  </office:meta>
</office:document-meta>
</file>