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 september 2025, PZH-2025-878607612 (DOS-2024-0000928) tot wijziging van het subsidieplafond voor 2025 voor de Subsidieregeling groen Zuid-Holland 2016 (Besluit wijziging subsidieplafond 2025 Subsidieregeling groen Zuid-Holland 201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wijziging subsidieplafond 2025 Subsidieregeling groen Zuid-Holland 2016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groen Zuid-Holland 2016 wordt verhoogd met € 533.349,- . en bedraagt daarmee € 42.812.944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n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groen Zuid-Holland 201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9 september 2025,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1.4, eerste lid, van de Algemene subsidieverordening Zuid-Holland]|[https://lokaleregelgeving.overheid.nl/CVDR726353/1#artikel_1.4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OVERHEIDop.referentienummer">PZH-2025-878607612</meta:user-defined>
    <meta:user-defined meta:name="DCTERMS.alternative">Besluit subsidieplafond 2025 Subsidieregeling groen Zuid-Holland 2016 </meta:user-defined>
    <dc:language>nl</dc:language>
    <meta:user-defined meta:name="OVERHEIDop.locatietype/OVERHEIDop.gebiedsmarkering">Provincie</meta:user-defined>
    <meta:user-defined meta:name="DC.title">Besluit subsidieplafond 2025 Subsidieregeling groen Zuid-Holland 2016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14</meta:user-defined>
    <meta:user-defined meta:name="OVERHEIDop.betreftRegeling">CVDR734537_4</meta:user-defined>
    <meta:user-defined meta:name="OVERHEIDop.PrbID/DC.identifier">prb-2025-15214</meta:user-defined>
    <meta:user-defined meta:name="xs:date/OVERHEIDop.startdatum">2025-09-18</meta:user-defined>
    <meta:user-defined meta:name="xs:date/OVERHEIDop.einddatum">2026-06-01</meta:user-defined>
    <meta:user-defined meta:name="OVERHEIDop.versieInformatie"/>
  </office:meta>
</office:document-meta>
</file>