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glasvezelkabeltracé langs de N206 te Valkenburg (1950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en hebben van een bestaand glasvezelkabeltracé langs de provinciale weg N206, plaatselijk bekend als Ir. G. Tjalmaweg, tussen km 16.5 en 16.7 (noordzijde), te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3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glasvezelkabeltracé langs de N206 te Valkenburg (195002)</meta:user-defined>
    <meta:user-defined meta:name="DCTERMS.W3CDTF/DCTERMS.available">2025-09-17</meta:user-defined>
    <meta:user-defined meta:name="DCTERMS.W3CDTF/OVERHEIDop.jaargang">2025</meta:user-defined>
    <meta:user-defined meta:name="OVERHEIDop.publicationIssue">15213</meta:user-defined>
    <meta:user-defined meta:name="OVERHEIDop.PrbID/DC.identifier">prb-2025-15213</meta:user-defined>
    <meta:user-defined meta:name="OVERHEIDop.versieInformatie"/>
  </office:meta>
</office:document-meta>
</file>