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Noord Brabant</text:span> deelt mee dat zij in het kader van de Omgevingswet de volgende aanvraag voor een omgevingsvergunning hebben ontvangen:</text:p>
            <text:p text:style-name="common-al">Voor: Vergunningvoorschrift wijziging draaiuren WKK's</text:p>
            <text:p text:style-name="common-al">Locatie: Treurenburg 4 5221 CD 's-Hertogenbosch </text:p>
            <text:p text:style-name="common-al">Zaaknummer: Z/232782</text:p>
            <text:p text:style-name="common-al">Datum ontvangen: 4 oktober 2024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782;  DSO 2024100400222</meta:user-defined>
    <meta:user-defined meta:name="DCTERMS.abstract">Z/232782;  DSO 2024100400222</meta:user-defined>
    <dc:language>nl</dc:language>
    <meta:user-defined meta:name="OVERHEIDop.locatietype/OVERHEIDop.gebiedsmarkering">Adres</meta:user-defined>
    <meta:user-defined meta:name="DC.title">Omgevingsvergunning aangevraagd – Treurenburg 4 's-Hertogenbosch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08</meta:user-defined>
    <meta:user-defined meta:name="OVERHEIDop.PrbID/DC.identifier">prb-2025-15208</meta:user-defined>
    <meta:user-defined meta:name="OVERHEIDop.versieInformatie"/>
  </office:meta>
</office:document-meta>
</file>