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lektriciteitskabels langs N210 te Bergambacht (19500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lektriciteitskabels langs de provinciale weg N210, plaatselijk bekend  als Provincialeweg te Bergambacht, tussen km 14.100 en 14.650 te Bergambacht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2-09-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20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0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0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529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lektriciteitskabels langs N210 te Bergambacht (195001)</meta:user-defined>
    <meta:user-defined meta:name="DCTERMS.W3CDTF/DCTERMS.available">2025-09-17</meta:user-defined>
    <meta:user-defined meta:name="DCTERMS.W3CDTF/OVERHEIDop.jaargang">2025</meta:user-defined>
    <meta:user-defined meta:name="OVERHEIDop.publicationIssue">15206</meta:user-defined>
    <meta:user-defined meta:name="OVERHEIDop.PrbID/DC.identifier">prb-2025-15206</meta:user-defined>
    <meta:user-defined meta:name="OVERHEIDop.versieInformatie"/>
  </office:meta>
</office:document-meta>
</file>