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 vergunning voor een nieuw (extern) dak en een drijvend dag voor Tank 108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november 2024 een aanvraag voor een omgevingsvergunning ontvangen voor Esso Nederland B.V. aan de Botlekweg 121, 3197 KA te Rotterdam-Botlek. De aanvraag is op </text:p>
            <text:p text:style-name="common-al">29 januari 2025 ingetrokken op initiatief van de aanvrager en betreft het plaatsen van een nieuw (extern) dak en een drijvend (internal floating roof) dak voor Tank 108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81101 en/of het verzoeknummer: 20241118009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81101 </meta:user-defined>
    <meta:user-defined meta:name="DCTERMS.abstract">GS hebben aanvraag omgevingsvergunning ontvangen, deze is op 29 januari 2025 ingetrokken. </meta:user-defined>
    <dc:language>nl</dc:language>
    <meta:user-defined meta:name="OVERHEIDop.locatietype/OVERHEIDop.gebiedsmarkering">Adres</meta:user-defined>
    <meta:user-defined meta:name="DC.title">Kennisgeving intrekking aanvraag om vergunning voor een nieuw (extern) dak en een drijvend dag voor Tank 108 aan de Botlekweg 121 te Rotterdam-Botl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20</meta:user-defined>
    <meta:user-defined meta:name="OVERHEIDop.PrbID/DC.identifier">prb-2025-1520</meta:user-defined>
    <meta:user-defined meta:name="OVERHEIDop.versieInformatie"/>
  </office:meta>
</office:document-meta>
</file>