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Baarschotsestraat &amp; Rijksweg Dorst - Z/261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ontwikkeling naar een nieuw appartementengebouw</text:p>
            <text:p text:style-name="common-al">Locatie:  Gelegen tussen de Baarschotsestraat &amp; Rijksweg te Dorst</text:p>
            <text:p text:style-name="common-al">Zaaknummer:  Z/261286</text:p>
            <text:p text:style-name="common-al">Activiteit: Flora- en fauna-activiteit</text:p>
            <text:p text:style-name="common-al">Datum ontvangen:  8 sept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9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286</meta:user-defined>
    <dc:language>nl</dc:language>
    <meta:user-defined meta:name="OVERHEIDop.locatietype/OVERHEIDop.gebiedsmarkering">Vlak</meta:user-defined>
    <meta:user-defined meta:name="DC.title">Provincie Noord-Brabant – Omgevingsvergunning aangevraagd – Particulier, Baarschotsestraat &amp; Rijksweg Dorst - Z/261286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193</meta:user-defined>
    <meta:user-defined meta:name="OVERHEIDop.PrbID/DC.identifier">prb-2025-15193</meta:user-defined>
    <meta:user-defined meta:name="OVERHEIDop.versieInformatie"/>
  </office:meta>
</office:document-meta>
</file>