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ieter Ghijsenlaan 42, Zaandam - verlegging afvoer van het rookgas van etageoven 3 naar de rookgasreiniging van de activatieovens - Norit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ggen van de afvoer van het rookgas van etageoven 3 naar de rookgasreiniging van de activatie-ovens.</text:p>
            <text:p text:style-name="common-al">Aanvrager: Norit Nederland B.V.</text:p>
            <text:p text:style-name="common-al">Zaaknummer: 13301048</text:p>
            <text:p text:style-name="common-al">DSO nummer: -</text:p>
            <text:p text:style-name="common-al">Uitkomst besluit: verlenen</text:p>
            <text:p text:style-name="common-al">Datum besluit: 29-01-2025</text:p>
            <text:p text:style-name="common-al">Bezwaar in te dienen voor: 13-03-2025</text:p>
            <text:p text:style-name="common-al">Namens: Provincie Noord-Holland</text:p>
            <text:p text:style-name="common-al">Wilt u de gepubliceerde documenten behorende bij deze bekendmaking in zien klik dan <text:a xlink:href="https://edataloket.odnzkg.nl/?q={&quot;search&quot;:&quot;135201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017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Pieter Ghijsenlaan 42, Zaandam - verlegging afvoer van het rookgas van etageoven 3 naar de rookgasreiniging van de activatieovens - Norit Nederland B.V</meta:user-defined>
    <meta:user-defined meta:name="DCTERMS.W3CDTF/DCTERMS.available">2025-02-03</meta:user-defined>
    <meta:user-defined meta:name="DCTERMS.W3CDTF/OVERHEIDop.jaargang">2025</meta:user-defined>
    <meta:user-defined meta:name="OVERHEIDop.publicationIssue">1519</meta:user-defined>
    <meta:user-defined meta:name="OVERHEIDop.PrbID/DC.identifier">prb-2025-1519</meta:user-defined>
    <meta:user-defined meta:name="OVERHEIDop.versieInformatie"/>
  </office:meta>
</office:document-meta>
</file>