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Groenoord 208 tot en met 362 (ev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n verband met het uitvoeren van renovatie- en verduurzamingswerkzaamheden aan een appartementencomplex. De locatie betreft <text:span text:style-name="nadrukvet">Groenoord 208 tot en met 362 (even) te Alphen aan den Rij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september 2025. Een belanghebbende kan tot en met 27 oktober 2025 een bezwaarschrift indienen bij Gedeputeerde Staten van Zuid-Holland, t.a.v. Awb secretariaat, Postbus 90602, 2509 LP Den Haag, met vermelding van het zaaknummer <text:span text:style-name="nadrukvet">0113428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verduurzamen van een appartementencomplex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Groenoord 208 tot en met 362 (even) te Alphen aan den Rijn</meta:user-defined>
    <meta:user-defined meta:name="DCTERMS.W3CDTF/DCTERMS.available">2025-09-17</meta:user-defined>
    <meta:user-defined meta:name="DCTERMS.W3CDTF/OVERHEIDop.jaargang">2025</meta:user-defined>
    <meta:user-defined meta:name="OVERHEIDop.publicationIssue">15186</meta:user-defined>
    <meta:user-defined meta:name="OVERHEIDop.PrbID/DC.identifier">prb-2025-15186</meta:user-defined>
    <meta:user-defined meta:name="OVERHEIDop.versieInformatie"/>
  </office:meta>
</office:document-meta>
</file>