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plaatsen van een bouwcontainer, ten behoeve van het afvoeren van bouwafval, langs de provinciale weg N219 (1915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plaatsen van een bouwcontainer, ten behoeve van het afvoeren van bouwafval, langs de provinciale weg N219, plaatselijk bekend als Schielandweg, ter hoogte van km 5.500, noordoostzijde, in de gemeen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22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plaatsen van een bouwcontainer, ten behoeve van het afvoeren van bouwafval, langs de provinciale weg N219 (191599)</meta:user-defined>
    <meta:user-defined meta:name="DCTERMS.W3CDTF/DCTERMS.available">2025-09-17</meta:user-defined>
    <meta:user-defined meta:name="DCTERMS.W3CDTF/OVERHEIDop.jaargang">2025</meta:user-defined>
    <meta:user-defined meta:name="OVERHEIDop.publicationIssue">15184</meta:user-defined>
    <meta:user-defined meta:name="OVERHEIDop.PrbID/DC.identifier">prb-2025-15184</meta:user-defined>
    <meta:user-defined meta:name="OVERHEIDop.versieInformatie"/>
  </office:meta>
</office:document-meta>
</file>