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kenning omgevingsvergunning voor een Natura 2000-activiteit aan Supermarkt Corbijn B.V. voor het verplaatsen van de Plus-supermarkt Vrouwenpolder naar de locatie tussen de Augustinushof, Noorddijk en de parallelweg van de N57 te Vrouw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september 2025 in het kader van artikel 5.1 lid 1 aanhef en onder e  van de Omgevingswet een omgevingsvergunning hebben verleend aan Supermarkt Corbijn B.V. voor het verplaatsen van de Plus-supermarkt Vrouwenpolder naar de locatie tussen de Augustinushof, Noorddijk en de parallelweg van de N57 te Vrouwenpolder.</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34527 te vermelden.</text:p>
            <text:p text:style-name="tussenkopcur">
            <text:span text:style-name="nadrukvet">Beroep</text:span>
          </text:p>
            <text:p text:style-name="common-al">Belanghebbenden kunnen van 17 september 2025 tot 29 oktober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34527</meta:user-defined>
    <meta:user-defined meta:name="DCTERMS.abstract">Toekenning omgevingsvergunning voor een Natura 2000-activiteit aan Supermarkt Corbijn B.V. voor het verplaatsen van de Plus-supermarkt Vrouwenpolder naar de locatie tussen de Augustinushof, Noorddijk en de parallelweg van de N57 te Vrouwenpolder.</meta:user-defined>
    <dc:language>nl</dc:language>
    <meta:user-defined meta:name="OVERHEIDop.locatietype/OVERHEIDop.gebiedsmarkering">Perceel</meta:user-defined>
    <meta:user-defined meta:name="DC.title">Toekenning omgevingsvergunning voor een Natura 2000-activiteit aan Supermarkt Corbijn B.V. voor het verplaatsen van de Plus-supermarkt Vrouwenpolder naar de locatie tussen de Augustinushof, Noorddijk en de parallelweg van de N57 te Vrouwenpolder</meta:user-defined>
    <meta:user-defined meta:name="OVERHEIDop.datumEindeReactietermijn">2025-10-31</meta:user-defined>
    <meta:user-defined meta:name="OVERHEIDop.TilID/OVERHEIDop.terinzageleggingOP">til-2025-31685</meta:user-defined>
    <meta:user-defined meta:name="DCTERMS.W3CDTF/DCTERMS.available">2025-09-17</meta:user-defined>
    <meta:user-defined meta:name="DCTERMS.W3CDTF/OVERHEIDop.jaargang">2025</meta:user-defined>
    <meta:user-defined meta:name="OVERHEIDop.publicationIssue">15182</meta:user-defined>
    <meta:user-defined meta:name="OVERHEIDop.PrbID/DC.identifier">prb-2025-15182</meta:user-defined>
    <meta:user-defined meta:name="OVERHEIDop.versieInformatie"/>
  </office:meta>
</office:document-meta>
</file>