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uziaustraat, Dirk Wittestraat en Spiegelnisserstraat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42 woningen. De locatie betreft <text:span text:style-name="nadrukvet">Buziaustraat 1 tot en met 31 (oneven nummers), Dirk Wittestraat 18 tot en met 26 (even nummers) en Spiegelnisserstraat 1 tot en met 41 (oneven nummers)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september 2025. Een belanghebbende kan tot en met 27 oktober 2025 een bezwaarschrift indienen bij Gedeputeerde Staten van Zuid-Holland, t.a.v. Awb secretariaat, Postbus 90602, 2509 LP Den Haag, met vermelding van het zaaknummer <text:span text:style-name="nadrukvet">0113512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3 appartementencomplex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Buziaustraat, Dirk Wittestraat en Spiegelnisserstraat te Rotterdam</meta:user-defined>
    <meta:user-defined meta:name="DCTERMS.W3CDTF/DCTERMS.available">2025-09-17</meta:user-defined>
    <meta:user-defined meta:name="DCTERMS.W3CDTF/OVERHEIDop.jaargang">2025</meta:user-defined>
    <meta:user-defined meta:name="OVERHEIDop.publicationIssue">15181</meta:user-defined>
    <meta:user-defined meta:name="OVERHEIDop.PrbID/DC.identifier">prb-2025-15181</meta:user-defined>
    <meta:user-defined meta:name="OVERHEIDop.versieInformatie"/>
  </office:meta>
</office:document-meta>
</file>