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40016 Koloniedijk 60 aanvraag natuurvergunning Koloniedijk 60 in Vinkenbu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september 2025 een aanvraag ontvangen voor een vergunning voor D40016 Koloniedijk 60 aanvraag natuurvergunning Koloniedijk 60 in Vinkenbuurt. Daarbij is de uitgebreide voorbereidingsprocedure van toepassing.</text:p>
            <text:p text:style-name="common-al">De aanvraag en bijbehorende stukken zijn in te zien op jeleefomgeving.nl/inzien/001900328/5596295e-0927-436f-9321-e5227f4b0747.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475</meta:user-defined>
    <meta:user-defined meta:name="DCTERMS.abstract">Betreft: Aanvraag voor op locatie Koloniedijk 60 in Vinkenbuurt</meta:user-defined>
    <dc:language>nl</dc:language>
    <meta:user-defined meta:name="OVERHEIDop.locatietype/OVERHEIDop.gebiedsmarkering">Vlak</meta:user-defined>
    <meta:user-defined meta:name="DC.title">Aanvraag voor een vergunning voor D40016 Koloniedijk 60 aanvraag natuurvergunning Koloniedijk 60 in Vinkenbuurt</meta:user-defined>
    <meta:user-defined meta:name="DCTERMS.W3CDTF/DCTERMS.available">2025-09-17</meta:user-defined>
    <meta:user-defined meta:name="DCTERMS.W3CDTF/OVERHEIDop.jaargang">2025</meta:user-defined>
    <meta:user-defined meta:name="OVERHEIDop.publicationIssue">15180</meta:user-defined>
    <meta:user-defined meta:name="OVERHEIDop.PrbID/DC.identifier">prb-2025-15180</meta:user-defined>
    <meta:user-defined meta:name="OVERHEIDop.versieInformatie"/>
  </office:meta>
</office:document-meta>
</file>