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oorzien van Tank 108 van een nieuw (extern) dak en een drijvend (IFR: internal floating roof) dak aan de Botlekweg 21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9 januari 2025 een aanvraag voor een omgevingsvergunning ontvangen voor  aan de Botlekweg 21, 3197KA te Rotterdam-Botlek. De aanvraag betreft het voorzien van Tank 108 van een nieuw (extern) dak en een drijvend (IFR: internal floating roof) da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219780 en/of het verzoeknummer: 202501290034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1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19780 </meta:user-defined>
    <meta:user-defined meta:name="DCTERMS.abstract">GS hebben aanvraag omgevingsvergunning ontvangen voor voorzien Tank 108 van nieuw (extern) dak en drijvend (IFR) dak. </meta:user-defined>
    <dc:language>nl</dc:language>
    <meta:user-defined meta:name="OVERHEIDop.locatietype/OVERHEIDop.gebiedsmarkering">Adres</meta:user-defined>
    <meta:user-defined meta:name="DC.title">Kennisgeving aanvraag vergunning voor het voorzien van Tank 108 van een nieuw (extern) dak en een drijvend (IFR: internal floating roof) dak aan de Botlekweg 21te Rotterdam-Botlek</meta:user-defined>
    <meta:user-defined meta:name="DCTERMS.W3CDTF/DCTERMS.available">2025-02-03</meta:user-defined>
    <meta:user-defined meta:name="DCTERMS.W3CDTF/OVERHEIDop.jaargang">2025</meta:user-defined>
    <meta:user-defined meta:name="OVERHEIDop.publicationIssue">1518</meta:user-defined>
    <meta:user-defined meta:name="OVERHEIDop.PrbID/DC.identifier">prb-2025-1518</meta:user-defined>
    <meta:user-defined meta:name="OVERHEIDop.versieInformatie"/>
  </office:meta>
</office:document-meta>
</file>