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goedkeuringsbesluit Oosterwierum 23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Oosterwierum 23 in Farmsum op grond van de Algemene wet bestuursrecht en de oprichtingsvergunning besloten om het aangepaste acceptatie- en verwerkingsbeleid (A&amp;V-beleid) en administratieve organisatie en interne controle (AO/IC) niet goed te keuren. Goedkeuring werd gevraagd naar aanleiding van vergunningvoorschrift 3.1.4 van de omgevingsvergunning Wet algemene bepalingen omgevingsrecht (Wabo), kenmerk Z2019-00010590 d.d. 11 mei 2022 (activiteit milieu, eerste fase).</text:p>
            <text:p text:style-name="common-al">Het besluit is op 5 september 2025 verzonden. </text:p>
            <text:p text:style-name="common-al">
            <text:span text:style-name="nadrukvet">Inzage</text:span>
          </text:p>
            <text:p text:style-name="common-al">Het besluit ligt vanaf de dag waarop het besluit is bekendgemaakt tot en met zes weken later ter inzage bij de Provincie Groningen, Sint Jansstraat 4 in Groningen en bij de gemeente Eemsdelta, Wilhelminaweg 14 in Appingedam.</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provincie Groningen, Sint Jansstraat 4, 9712 JN Groningen, telefoonnumme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018</meta:user-defined>
    <dc:language>nl</dc:language>
    <meta:user-defined meta:name="OVERHEIDop.locatietype/OVERHEIDop.gebiedsmarkering">Adres</meta:user-defined>
    <meta:user-defined meta:name="DC.title">Geweigerd goedkeuringsbesluit Oosterwierum 23 in Farmsum</meta:user-defined>
    <meta:user-defined meta:name="OVERHEIDop.datumEindeReactietermijn">2025-10-21</meta:user-defined>
    <meta:user-defined meta:name="OVERHEIDop.terinzageleggingBG">https://www.provinciegroningen.nl/publicatievoorstellen/publicatievoorstel/902b3399-0000-ca23-8f53-f2051e766590/</meta:user-defined>
    <meta:user-defined meta:name="DCTERMS.W3CDTF/DCTERMS.available">2025-09-17</meta:user-defined>
    <meta:user-defined meta:name="DCTERMS.W3CDTF/OVERHEIDop.jaargang">2025</meta:user-defined>
    <meta:user-defined meta:name="OVERHEIDop.publicationIssue">15179</meta:user-defined>
    <meta:user-defined meta:name="OVERHEIDop.PrbID/DC.identifier">prb-2025-15179</meta:user-defined>
    <meta:user-defined meta:name="OVERHEIDop.versieInformatie"/>
  </office:meta>
</office:document-meta>
</file>