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Hamrikhof, Vicariehof, Departementstraat en Nijverheidsweg te Uit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Woningstichting Goud Wonen. De provincie geeft hiermee ten aanzien van gewone dwergvleermuis, ruige dwergvleermuis en laatvlieger toestemming voor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het opzettelijk verstoren (artikel 11.46, lid 1b, Bal); </text:p>
                  </text:list-item>
                  <text:list-item text:style-override="id1-3-2-1-1-2-1-2-2">
                    <text:number>•</text:number>
                    <text:p text:style-name="al">het beschadigen of vernielen van voortplantingsplaatsen of rustplaatsen (artikel 11.46, lid 1d, Bal). </text:p>
                  </text:list-item>
                </text:list>
              </text:list-item>
            </text:list>
            <text:p text:style-name="common-al">Deze toestemming is verleend in verband met verduurzaming van woningen aan de Hamrikhof, Vicariehof, Departementstraat en Nijverheidsweg te Uithuizen. </text:p>
            <text:p text:style-name="common-al">Het dossiernummer is K87093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90b23399-0000-c610-a30a-883477a797d5/" xlink:type="simple">
              <text:span text:style-name="nadrukondlijn">De omgevingsvergunning en de documenten</text:span>
            </text:a> kunt u tot en met 22 oktober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2 okto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er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7093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17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709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 voor flora- en fauna-activiteit Hamrikhof, Vicariehof, Departementstraat en Nijverheidsweg te Uithuizen</meta:user-defined>
    <meta:user-defined meta:name="OVERHEIDop.datumEindeReactietermijn">2025-10-22</meta:user-defined>
    <meta:user-defined meta:name="OVERHEIDop.terinzageleggingBG">https://www.provinciegroningen.nl/publicatievoorstellen/publicatievoorstel/90b23399-0000-c610-a30a-883477a797d5/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174</meta:user-defined>
    <meta:user-defined meta:name="OVERHEIDop.PrbID/DC.identifier">prb-2025-15174</meta:user-defined>
    <meta:user-defined meta:name="OVERHEIDop.versieInformatie"/>
  </office:meta>
</office:document-meta>
</file>