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herziene ontwerpbeschikking bodem Industrieweg 4-18 in Bergeijk, NB17243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itium Advies BV te Nuenen heeft, namens Oak Hill Development B.V. te Amsterdam, op 5 juli 2018 een saneringsverslag bij de Omgevingsdienst Zuidoost-Brabant ingediend van de uitgevoerde bodemsanering op de locatie Industrieweg 4-18 in Bergeijk, NB172430137.</text:p>
            <text:p text:style-name="common-al">Deze sanering is al uitgevoerd in 2018 en met het verslag van de sanering hebben wij in 2019 ingestemd. </text:p>
            <text:p text:style-name="common-al">Op 9 december 2020 heeft de Raad van State in haar uitspraak met nummers 201904131/1/R1 en 201907347/1/R1 onze beschikking waarin wij instemden met het saneringsverslag van de Industrieweg 4-18 (kenmerk Z.116930/D.493410 van 20 augustus 2019) vernietigd.</text:p>
            <text:p text:style-name="common-al">In deze herziene beschikking komen wij, na overleg met de gemeente Bergeijk, tegemoet aan het ingediende bezwaar en beroep.</text:p>
            <text:p text:style-name="common-al">Gedeputeerde Staten van Noord-Brabant hebben de Omgevingsdienst Zuidoost-Brabant gemandateerd en gemachtigd voor het afhandelen van deze procedure.</text:p>
            <text:p text:style-name="common-al">In de herziene ontwerpbeschikking besluiten Gedeputeerde Staten het volgende:</text:p>
            <text:p text:style-name="common-al"/>
            <text:list text:style-name="id1-3-2-1-1-8">
              <text:list-item text:style-override="id1-3-2-1-1-8-1">
                <text:number>1.</text:number>
                <text:p text:style-name="al">er wordt ingestemd met de uitgevoerde sanering</text:p>
              </text:list-item>
              <text:list-item text:style-override="id1-3-2-1-1-8-2">
                <text:number>2.</text:number>
                <text:p text:style-name="al">er zijn gebruiksbeperkingen op de locatie van toepassing</text:p>
              </text:list-item>
              <text:list-item text:style-override="id1-3-2-1-1-8-3">
                <text:number>3.</text:number>
                <text:p text:style-name="al">de herziene beschikking treedt in de plaats van de beschikking van de vernietigde beschikking van 20 augustus 2019 met kenmerk Z.116930/D.493410</text:p>
              </text:list-item>
            </text:list>
            <text:p text:style-name="common-al">Aanvraag, ontwerpbeschikking en bijbehorende stukken liggen vanaf 18 september 2025 gedurende zes weken ter inzage bij de Omgevingsdienst Zuidoost-Brabant en bij de gemeente Bergeijk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088-3690426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1768</meta:user-defined>
    <dc:language>nl</dc:language>
    <meta:user-defined meta:name="OVERHEIDop.locatietype/OVERHEIDop.gebiedsmarkering">Weg</meta:user-defined>
    <meta:user-defined meta:name="DC.title">Kennisgeving herziene ontwerpbeschikking bodem Industrieweg 4-18 in Bergeijk, NB172430137</meta:user-defined>
    <meta:user-defined meta:name="OVERHEIDop.datumEindeReactietermijn">2025-10-30</meta:user-defined>
    <meta:user-defined meta:name="OVERHEIDop.TilID/OVERHEIDop.terinzageleggingOP">til-2025-31666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168</meta:user-defined>
    <meta:user-defined meta:name="OVERHEIDop.PrbID/DC.identifier">prb-2025-15168</meta:user-defined>
    <meta:user-defined meta:name="OVERHEIDop.versieInformatie"/>
  </office:meta>
</office:document-meta>
</file>