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Fosfaatweg 48, Amsterdam - Plaatsen stalen damw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stalen damwand.</text:p>
            <text:p text:style-name="common-al">Aanvrager: ICL Fertilizers Europe CV</text:p>
            <text:p text:style-name="common-al">Zaaknummer: 13885496</text:p>
            <text:p text:style-name="common-al">DSO nummer: 2025061301502</text:p>
            <text:p text:style-name="common-al">Uitkomst besluit: verleend</text:p>
            <text:p text:style-name="common-al">Datum besluit: 12-09-2025</text:p>
            <text:p text:style-name="common-al">Bezwaar in te dienen tot en met: 24-10-2025</text:p>
            <text:p text:style-name="common-al">Namens: Provincie Noord-Holland</text:p>
            <text:p text:style-name="common-al">Wilt u de gepubliceerde documenten behorende bij deze bekendmaking in zien, klik dan <text:a xlink:href="https://edataloket.odnzkg.nl/?q=%7B%22search%22%3A%2213885496%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16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6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6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85496</meta:user-defined>
    <meta:user-defined meta:name="DCTERMS.abstract">het plaatsen van een stalen damwand voor de bestaande kade lang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Fosfaatweg 48, Amsterdam - Plaatsen stalen damwand</meta:user-defined>
    <meta:user-defined meta:name="DCTERMS.W3CDTF/DCTERMS.available">2025-09-17</meta:user-defined>
    <meta:user-defined meta:name="DCTERMS.W3CDTF/OVERHEIDop.jaargang">2025</meta:user-defined>
    <meta:user-defined meta:name="OVERHEIDop.publicationIssue">15165</meta:user-defined>
    <meta:user-defined meta:name="OVERHEIDop.PrbID/DC.identifier">prb-2025-15165</meta:user-defined>
    <meta:user-defined meta:name="OVERHEIDop.versieInformatie"/>
  </office:meta>
</office:document-meta>
</file>