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vides N.V., Koekoekendijk en Krukweg Moerdijk - Z/26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en nieuwe drinkwaterleiding aan te leggen, parallel aan de bestaande waterleiding</text:p>
            <text:p text:style-name="common-al">Locatie:  Tussen de Koekoekendijk en Krukweg te Moerdijk</text:p>
            <text:p text:style-name="common-al">Zaaknummer:  Z/261262</text:p>
            <text:p text:style-name="common-al">Activiteit: Flora- en fauna-activiteit</text:p>
            <text:p text:style-name="common-al">Datum ontvangen:  8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262</meta:user-defined>
    <dc:language>nl</dc:language>
    <meta:user-defined meta:name="OVERHEIDop.locatietype/OVERHEIDop.gebiedsmarkering">Lijn</meta:user-defined>
    <meta:user-defined meta:name="DC.title">Provincie Noord-Brabant – Omgevingsvergunning aangevraagd – Evides N.V., Koekoekendijk en Krukweg Moerdijk - Z/261262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60</meta:user-defined>
    <meta:user-defined meta:name="OVERHEIDop.PrbID/DC.identifier">prb-2025-15160</meta:user-defined>
    <meta:user-defined meta:name="OVERHEIDop.versieInformatie"/>
  </office:meta>
</office:document-meta>
</file>