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aanvraag omgevingsvergunning – Waterschap Aa en Maas, Waardjesweg 50 te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in het kader van de Omgevingswet de volgende aanvraag voor een omgevingsvergunning, waarbij de uitgebreide voorbereidingsprocedure van toepassing is, hebben ontvangen. </text:p>
            <text:p text:style-name="common-al">Bedrijf : Waterschap Aa en Maas.</text:p>
            <text:p text:style-name="common-al">Locatie : Waardjesweg 50 te Asten.</text:p>
            <text:p text:style-name="common-al">Activiteit : een milieubelastende activiteit.</text:p>
            <text:p text:style-name="common-al">Voor : het gedeeltelijk intrekken van de omgevingsvergunning d.d. 14 oktober 1997 voor een milieubelastende activiteit ingevolge de Omgevingswet, voor zover deze ziet op de slibvergisting, verricht op de locatie Waardjesweg 50 te Asten.</text:p>
            <text:p text:style-name="common-al">Aanvraagdatum : 29 augustus 2025</text:p>
            <text:p text:style-name="common-al">DSO-kenmerk : 20250829 00772 000</text:p>
            <text:p text:style-name="common-al">Zaaknummer : Z-2025-012776</text:p>
            <text:p text:style-name="common-al">Nadat wij een ontwerpbesluit of het besluit hebben genomen wordt u in de gelegenheid gesteld om zienswijzen kenbaar te maken of een beroepschrift in te dienen.</text:p>
            <text:p text:style-name="common-al">
            <text:span text:style-name="nadrukvet">Informatie</text:span>
          </text:p>
            <text:p text:style-name="common-al">Aan deze procedure is het zaaknummer Z-2025-012776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5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5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5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2776</meta:user-defined>
    <dc:language>nl</dc:language>
    <meta:user-defined meta:name="OVERHEIDop.locatietype/OVERHEIDop.gebiedsmarkering">Adres</meta:user-defined>
    <meta:user-defined meta:name="DC.title">Provincie Noord-Brabant – aanvraag omgevingsvergunning – Waterschap Aa en Maas, Waardjesweg 50 te Asten</meta:user-defined>
    <meta:user-defined meta:name="DCTERMS.W3CDTF/DCTERMS.available">2025-09-17</meta:user-defined>
    <meta:user-defined meta:name="DCTERMS.W3CDTF/OVERHEIDop.jaargang">2025</meta:user-defined>
    <meta:user-defined meta:name="OVERHEIDop.publicationIssue">15158</meta:user-defined>
    <meta:user-defined meta:name="OVERHEIDop.PrbID/DC.identifier">prb-2025-15158</meta:user-defined>
    <meta:user-defined meta:name="OVERHEIDop.versieInformatie"/>
  </office:meta>
</office:document-meta>
</file>