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in vijf dorpen Noord-Oo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Acantus. De provincie geeft hiermee toestemming voor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nielen, beschadigen of wegnemen van nesten, rustplaatsen of eieren van de huismus en gierzwaluw (artikel 11.37, lid 1b, Bal). </text:p>
                  </text:list-item>
                  <text:list-item text:style-override="id1-3-2-1-1-2-1-2-2">
                    <text:number>•</text:number>
                    <text:p text:style-name="al">het opzettelijk verstoren van de gewone dwergvleermuis, ruige dwergvleermuis en laatvlieger (artikel 11.46, lid 1b, Bal)</text:p>
                  </text:list-item>
                  <text:list-item text:style-override="id1-3-2-1-1-2-1-2-3">
                    <text:number>•</text:number>
                    <text:p text:style-name="al">het beschadigen of vernielen van voortplantingsplaatsen of rustplaatsen van de gewone dwergvleermuis, ruige dwergvleermuis en laatvlieger (artikel 11.46, lid 1d, Bal) .</text:p>
                  </text:list-item>
                </text:list>
              </text:list-item>
            </text:list>
            <text:p text:style-name="common-al">Deze toestemming is verleend in verband met onderhoudswerkzaamheden aan woningen in de dorpen Bellingwolde, Veelerveen, Oude Pekela, Ter Apelkanaal en Scheemda. </text:p>
            <text:p text:style-name="common-al">Het dossiernummer is K72984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a0fb3899-0000-cd29-8c4f-e9d5916ccd0c/" xlink:type="simple">
              <text:span text:style-name="nadrukondlijn">De omgevingsvergunning en de documenten</text:span>
            </text:a> kunt u tot en met 22 okto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2 okto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span text:style-name="nadrukondlijn">loketVTH@provinciegroningen.nl.</text:span> Vermeld daarbij het dossiernummer K7298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98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oor flora- en fauna-activiteit in vijf dorpen Noord-Oost Groningen</meta:user-defined>
    <meta:user-defined meta:name="OVERHEIDop.datumEindeReactietermijn">2025-10-22</meta:user-defined>
    <meta:user-defined meta:name="OVERHEIDop.terinzageleggingBG">https://www.provinciegroningen.nl/publicatievoorstellen/publicatievoorstel/a0fb3899-0000-cd29-8c4f-e9d5916ccd0c/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57</meta:user-defined>
    <meta:user-defined meta:name="OVERHEIDop.PrbID/DC.identifier">prb-2025-15157</meta:user-defined>
    <meta:user-defined meta:name="OVERHEIDop.versieInformatie"/>
  </office:meta>
</office:document-meta>
</file>