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mgevingsvergunning voor flora- en fauna-activiteit Oudeschans</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de omgevingsvergunning met kenmerk K19382 (documentnummer 2020-030312), verleend aan de gemeente Westerwolde, te wijzigen. </text:p>
            <text:p text:style-name="common-al">Deze wijziging betreft een uitbreiding van het bestaande roekenbeheerplan.</text:p>
            <text:p text:style-name="common-al">Het oorspronkelijke besluit had betrekking op het verplaatsen van roekenkolonies binnen de bebouwde kommen van Jipsingboermussel, Ter Apelkanaal en Ter Apel. Met het gewijzigde besluit wordt nu ook de bebouwde kom van Oudeschans aan dit beheerplan toegevoegd.</text:p>
            <text:p text:style-name="common-al">Deze uitbreiding is noodzakelijk vanwege de toename van overlast door roekenkolonies in Oudeschans. De aangepaste vergunning is geregistreerd onder dossiernummer K87262.</text:p>
            <text:p text:style-name="common-al">
            <text:span text:style-name="nadrukvet">Meer informatie over de omgevingsvergunning</text:span>
          </text:p>
            <text:p text:style-name="common-al">
            <text:a xlink:href="https://www.provinciegroningen.nl/publicatievoorstellen/publicatievoorstel/905c3999-0000-cd23-8a4d-241a073e98f9/" xlink:type="simple">
              <text:span text:style-name="nadrukondlijn">De omgevingsvergunning en de documenten</text:span>
            </text:a> kunt u tot en met 22 oktober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2 oktober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87262.</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7262</meta:user-defined>
    <dc:language>nl</dc:language>
    <meta:user-defined meta:name="OVERHEIDop.locatietype/OVERHEIDop.gebiedsmarkering">Woonplaats</meta:user-defined>
    <meta:user-defined meta:name="DC.title">Wijziging omgevingsvergunning voor flora- en fauna-activiteit Oudeschans</meta:user-defined>
    <meta:user-defined meta:name="OVERHEIDop.datumEindeReactietermijn">2025-10-22</meta:user-defined>
    <meta:user-defined meta:name="OVERHEIDop.terinzageleggingBG">https://www.provinciegroningen.nl/publicatievoorstellen/publicatievoorstel/905c3999-0000-cd23-8a4d-241a073e98f9/</meta:user-defined>
    <meta:user-defined meta:name="DCTERMS.W3CDTF/DCTERMS.available">2025-09-17</meta:user-defined>
    <meta:user-defined meta:name="DCTERMS.W3CDTF/OVERHEIDop.jaargang">2025</meta:user-defined>
    <meta:user-defined meta:name="OVERHEIDop.publicationIssue">15155</meta:user-defined>
    <meta:user-defined meta:name="OVERHEIDop.PrbID/DC.identifier">prb-2025-15155</meta:user-defined>
    <meta:user-defined meta:name="OVERHEIDop.versieInformatie"/>
  </office:meta>
</office:document-meta>
</file>