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iciteitsleidingen en het maken van een gestuurde boring hiervoor in de gemeente Opmeer in de provinciale weg N241 vanaf 16.675 t/m 16.765, ingekomen 14 september 2025, zaaknummer 243885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iciteitsleidingen en het maken van een gestuurde boring hiervoor in de gemeente Opmeer op de provinciale weg N241 vanaf km 16.675 t/m km 16.765.</text:p>
            <text:p text:style-name="common-al">De aanvraag is geregistreerd onder kenmerk: 2438852.</text:p>
            <text:p text:style-name="common-al"/>
            <text:p text:style-name="common-al">
            <text:span text:style-name="nadrukvet">Wanneer neemt provincie Noord-Holland een besluit over de aanvraag van de vergunning?</text:span>
          </text:p>
            <text:p text:style-name="common-al">Waarschijnlijk neemt provincie Noord-Holland voor 9 nov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15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5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5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iciteitsleidingen en het maken van een gestuurde boring hiervoor in de gemeente Opmeer in de provinciale weg N241 vanaf 16.675 t/m 16.765, ingekomen 14 september 2025, zaaknummer 2438852</meta:user-defined>
    <meta:user-defined meta:name="DCTERMS.W3CDTF/DCTERMS.available">2025-09-17</meta:user-defined>
    <meta:user-defined meta:name="DCTERMS.W3CDTF/OVERHEIDop.jaargang">2025</meta:user-defined>
    <meta:user-defined meta:name="OVERHEIDop.publicationIssue">15150</meta:user-defined>
    <meta:user-defined meta:name="OVERHEIDop.PrbID/DC.identifier">prb-2025-15150</meta:user-defined>
    <meta:user-defined meta:name="OVERHEIDop.versieInformatie"/>
  </office:meta>
</office:document-meta>
</file>