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ahler 1, Amsterdam - het realiseren van een open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penbodemenergiesysteem</text:p>
            <text:p text:style-name="common-al">Aanvrager: Project 57 Propco B.V.</text:p>
            <text:p text:style-name="common-al">Zaaknummer: 13501249</text:p>
            <text:p text:style-name="common-al">DSO nummer: 2025012300185</text:p>
            <text:p text:style-name="common-al">Ontvangstdatum aanvraag: 23-01-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260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ahler 1, Amsterdam - het realiseren van een openbodemenergiesysteem</meta:user-defined>
    <meta:user-defined meta:name="DCTERMS.W3CDTF/DCTERMS.available">2025-02-03</meta:user-defined>
    <meta:user-defined meta:name="DCTERMS.W3CDTF/OVERHEIDop.jaargang">2025</meta:user-defined>
    <meta:user-defined meta:name="OVERHEIDop.publicationIssue">1515</meta:user-defined>
    <meta:user-defined meta:name="OVERHEIDop.PrbID/DC.identifier">prb-2025-1515</meta:user-defined>
    <meta:user-defined meta:name="OVERHEIDop.versieInformatie"/>
  </office:meta>
</office:document-meta>
</file>