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innemen van een ligplaats met een woonark in de Rijn ten westen van Leiden, ter hoogte van Sandtlaanpad 5 te Katwijk (185693)</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innemen van een ligplaats met een woonark in de Rijn ten westen van Leiden, ter hoogte van Sandtlaanpad 5 te Katwijk.</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7-10-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148</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148</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148</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95097</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innemen van een ligplaats met een woonark in de Rijn ten westen van Leiden, ter hoogte van Sandtlaanpad 5 te Katwijk (185693)</meta:user-defined>
    <meta:user-defined meta:name="DCTERMS.W3CDTF/DCTERMS.available">2025-09-17</meta:user-defined>
    <meta:user-defined meta:name="DCTERMS.W3CDTF/OVERHEIDop.jaargang">2025</meta:user-defined>
    <meta:user-defined meta:name="OVERHEIDop.publicationIssue">15148</meta:user-defined>
    <meta:user-defined meta:name="OVERHEIDop.PrbID/DC.identifier">prb-2025-15148</meta:user-defined>
    <meta:user-defined meta:name="OVERHEIDop.versieInformatie"/>
  </office:meta>
</office:document-meta>
</file>