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diverse werkzaamheden ten behoeve van dijkverbetering langs dorpskern Ouderkerk aan de Amstel in de gemeente Ouder-Amstel in de provinciale vaarweg K17 Amstel vanaf 18.475 t/m 18.754, verzonden 12 september 2025, zaaknummer 2434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diverse werkzaamheden ten behoeve van dijkverbetering langs dorpskern Ouderkerk aan de Amstel in de gemeente Ouder-Amstel in de provinciale vaarweg K17 Amstel vanaf 18.475 t/m 18.754.</text:p>
            <text:p text:style-name="common-al">De vergunning is geregistreerd onder kenmerk: 24343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diverse werkzaamheden ten behoeve van dijkverbetering langs dorpskern Ouderkerk aan de Amstel in de gemeente Ouder-Amstel in de provinciale vaarweg K17 Amstel vanaf 18.475 t/m 18.754, verzonden 12 september 2025, zaaknummer 2434313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43</meta:user-defined>
    <meta:user-defined meta:name="OVERHEIDop.PrbID/DC.identifier">prb-2025-15143</meta:user-defined>
    <meta:user-defined meta:name="OVERHEIDop.versieInformatie"/>
  </office:meta>
</office:document-meta>
</file>