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Eindhoven, de Run en High Tech Campus Eindhoven - Z/237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Aanpassing aan een fietsroute</text:p>
            <text:p text:style-name="common-al">Locatie:  Tussen de Run en High Tech Campus Eindhoven</text:p>
            <text:p text:style-name="common-al">Zaaknummer:  Z/237772</text:p>
            <text:p text:style-name="common-al">Activiteit: Flora- en fauna-activiteit</text:p>
            <text:p text:style-name="common-al">Datum ontvangen:  5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1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7772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Eindhoven, de Run en High Tech Campus Eindhoven - Z/237772</meta:user-defined>
    <meta:user-defined meta:name="DCTERMS.W3CDTF/DCTERMS.available">2025-02-03</meta:user-defined>
    <meta:user-defined meta:name="DCTERMS.W3CDTF/OVERHEIDop.jaargang">2025</meta:user-defined>
    <meta:user-defined meta:name="OVERHEIDop.publicationIssue">1514</meta:user-defined>
    <meta:user-defined meta:name="OVERHEIDop.PrbID/DC.identifier">prb-2025-1514</meta:user-defined>
    <meta:user-defined meta:name="OVERHEIDop.versieInformatie"/>
  </office:meta>
</office:document-meta>
</file>