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Natura 2000-activiteit, locatie Lagelandseweg 7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een omgevingsvergunning voor een Natura 2000-activiteit op grond van artikel 5.1 lid 1, aanhef en onder e van de Omgevingswet ontvangen voor het wijzigen van de bedrijfsvoering door het realiseren en in gebruik nemen van een nieuwe flexibele vullij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275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127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3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Natura 2000-activiteit, locatie Lagelandseweg 78 te Nijmegen</meta:user-defined>
    <meta:user-defined meta:name="OVERHEIDop.datumEindeReactietermijn">2025-10-28</meta:user-defined>
    <meta:user-defined meta:name="OVERHEIDop.TilID/OVERHEIDop.terinzageleggingOP">til-2025-31605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136</meta:user-defined>
    <meta:user-defined meta:name="OVERHEIDop.PrbID/DC.identifier">prb-2025-15136</meta:user-defined>
    <meta:user-defined meta:name="OVERHEIDop.versieInformatie"/>
  </office:meta>
</office:document-meta>
</file>