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2025 Subsidieregeling kwaliteitsimpuls natuur en landschap Limburg 2021</text:p>
      <text:section text:name="regeling_id1-3-2" text:style-name="regeling">
        <text:section text:name="aanhef_id1-3-2-1" text:style-name="aanhef">
          <text:section text:name="preambule_id1-3-2-1-1" text:style-name="preambule">
            <text:p text:style-name="al">Gedeputeerde Staten van Limburg,</text:p>
            <text:p text:style-name="al"/>
            <text:p text:style-name="al">Overwegende dat het wenselijk is om een aantal onderdelen van de Subsidieregeling kwaliteitsimpuls natuur en landschap Limburg 2021 te actualis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kwaliteitsimpuls natuur en landschap Limburg 2021 wordt als volgt gewijzigd:</text:p>
            <text:p text:style-name="al"/>
            <text:p text:style-name="al">
            <text:span text:style-name="nadrukvet">A</text:span>
          </text:p>
            <text:p text:style-name="al">Artikel 1 (begripsbepalingen) wordt als volgt gewijzigd: </text:p>
            <text:p text:style-name="al">Bij het begrip ‘beheerplan’ wordt “artikel 2.3 van de Wet natuurbescherming” vervangen door: artikel 3.8, derde lid, van de Omgevingswet.</text:p>
            <text:p text:style-name="al"/>
            <text:p text:style-name="al">
            <text:span text:style-name="nadrukvet">B</text:span>
          </text:p>
            <text:p text:style-name="al">Aan artikel 8 (grondslag subsidie) wordt een nieuw vijfde lid toegevoegd, luidende:</text:p>
            <text:list text:style-name="id1-3-2-2-1-10">
              <text:list-item text:style-override="id1-3-2-2-1-10-1">
                <text:number>5.</text:number>
                <text:p text:style-name="al">Onverminderd de overige bepalingen van dit hoofdstuk kunnen Gedeputeerde Staten aanvullende eisen stellen aan de wijze waarop een investering als bedoeld in dit artikel dient plaats te vinden.</text:p>
              </text:list-item>
            </text:list>
            <text:p text:style-name="al">
            <text:span text:style-name="nadrukvet">C</text:span>
          </text:p>
            <text:p text:style-name="al">In artikel 9b, wordt in de aanhef van het tweede lid en in het derde lid ‘C1 of Cp1’ vervangen door: N00 of N00.01.</text:p>
            <text:p text:style-name="al"/>
            <text:p text:style-name="al">
            <text:span text:style-name="nadrukvet">D</text:span>
          </text:p>
            <text:p text:style-name="al">In artikel 10 (aanvraag subsidie), wordt de tekst ‘één of meerdere GIS- of Autocadbestanden’ in onderdeel j vervangen door: ‘een door GS beschikbaar gesteld Locatieformulier en/of één of meerdere GIS-bestanden’.</text:p>
            <text:p text:style-name="al"/>
            <text:p text:style-name="al">
            <text:span text:style-name="nadrukvet">E</text:span>
          </text:p>
            <text:p text:style-name="al">In artikel 13 (subsidiabele en niet subsidiabele kosten), eerste lid, wordt de huidige tekst in onderdeel b vervangen door: maatregelen voor herstel of aanleg van een natuurbeheertype of een landschapsbeheertype;.</text:p>
            <text:p text:style-name="al"/>
            <text:p text:style-name="al">
            <text:span text:style-name="nadrukvet">F</text:span>
          </text:p>
            <text:p text:style-name="al">Artikel 13, tweede lid, onderdeel h, wordt als volgt gewijzigd:</text:p>
            <text:p text:style-name="al">Na “of afspraak” wordt toegevoegd: anders dan kosten in het kader van natuurherstelmaatregelen. </text:p>
            <text:p text:style-name="al"/>
            <text:p text:style-name="al">
            <text:span text:style-name="nadrukvet">G</text:span>
          </text:p>
            <text:p text:style-name="al">Artikel 14, tweede lid, komt als volgt te luiden:</text:p>
            <text:list text:style-name="id1-3-2-2-1-26">
              <text:list-item text:style-override="id1-3-2-2-1-26-1">
                <text:number>2.</text:number>
                <text:p text:style-name="al">De subsidie is maximaal 100% van de subsidiabele kosten.</text:p>
              </text:list-item>
            </text:list>
            <text:p text:style-name="al">
            <text:span text:style-name="nadrukvet">H</text:span>
          </text:p>
            <text:p text:style-name="al">In artikel 17 (aanvraag subsidie), wordt de tekst bij het eerste lid ‘één of meerdere GIS- of Autocadbestanden’ vervangen door: ‘een door GS beschikbaar gesteld Locatieformulier en/of één of meerdere GIS-bestanden’</text:p>
          </text:section>
          <text:section text:name="artikel_id1-3-2-2-2" text:style-name="artikel">
            <text:p text:style-name="artikel_kop_titel"><text:span text:style-name="artikel_kop_label">ARTIKEL</text:span> <text:span text:style-name="artikel_kop_nr">II</text:span>  INWERKINGTREDING</text:p>
            <text:p text:style-name="al">Deze wijzigingsregeling treedt in werking met ingang van de dag na dagtekening van het Provinciaal Blad waarin zij wordt geplaatst.</text:p>
          </text:section>
        </text:section>
        <text:section text:name="regeling-sluiting_id1-3-2-3" text:style-name="regeling-sluiting">
          <text:section text:name="ondertekening_id1-3-2-3-1">
            <text:p><text:span text:style-name="functie">Maastricht, d.d. 9 september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D.F. Timm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besluit tot wijziging </text:p>
          <text:p text:style-name="al">De Subsidieregeling kwaliteitsimpuls natuur en landschap Limburg 2021 is geactualiseerd en verduidelijkt. </text:p>
          <text:p text:style-name="al"/>
          <text:p text:style-name="al">
          <text:span text:style-name="nadrukvet">B en E</text:span>
        </text:p>
          <text:p text:style-name="al">Het nieuwe vijfde lid van artikel 8 vormt de juridische basis om kwaliteitseisen (zoals de selectie van soorten en rassen) voor de aanleg van bos zoals vermeld in afdeling 2.1.1 van het landbouwsteunkader, in het natuurbeheerplan op te nemen. Deze kwaliteitseisen worden gehanteerd zodra subsidie wordt aangevraagd voor het aanplanten van nieuw bos.</text:p>
          <text:p text:style-name="al"/>
          <text:p text:style-name="al">De wijziging in artikel 13, eerste lid, onderdeel b, komt tegemoet aan de wens van de provincies om alle soorten kosten te kunnen subsidiëren die nodig kunnen zijn om een specifiek natuur- of landschapsbeheertype te realiseren.</text:p>
          <text:p text:style-name="al"/>
          <text:p text:style-name="al">
          <text:span text:style-name="nadrukvet">F</text:span>
        </text:p>
          <text:p text:style-name="al">Onder h van het tweede lid van artikel 13 is het door deze toevoeging duidelijk dat kosten in het kader van natuurherstelmaartegelen kunnen worden gesubsidieerd. Deze aanpassing maakt het bijvoorbeeld mogelijk om voor natuurherstelmaatregelen ook betaalde leges te subsidiër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13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3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3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Provinciewet]|[1.0:c:BWBR0005645&amp;g=2024-01-01</meta:user-defined>
    <meta:user-defined meta:name="DC.source">Delegatiebesluit regelgevende bevoegdheid Natuur en Plattelandsontwikkeling]|[https://lokaleregelgeving.overheid.nl/CVDR364362/1</meta:user-defined>
    <meta:user-defined meta:name="DCTERMS.alternative">Subsidieregeling kwaliteitsimpuls natuur en landschap Limburg 2021</meta:user-defined>
    <dc:language>nl</dc:language>
    <meta:user-defined meta:name="OVERHEIDop.locatietype/OVERHEIDop.gebiedsmarkering">Provincie</meta:user-defined>
    <meta:user-defined meta:name="DC.title">Subsidieregeling kwaliteitsimpuls natuur en landschap Limburg 2021</meta:user-defined>
    <meta:user-defined meta:name="DCTERMS.W3CDTF/DCTERMS.available">2025-09-17</meta:user-defined>
    <meta:user-defined meta:name="DCTERMS.W3CDTF/OVERHEIDop.jaargang">2025</meta:user-defined>
    <meta:user-defined meta:name="OVERHEIDop.publicationIssue">15134</meta:user-defined>
    <meta:user-defined meta:name="OVERHEIDop.betreftRegeling">CVDR660935_3</meta:user-defined>
    <meta:user-defined meta:name="OVERHEIDop.PrbID/DC.identifier">prb-2025-15134</meta:user-defined>
    <meta:user-defined meta:name="xs:date/OVERHEIDop.startdatum">2025-09-18</meta:user-defined>
    <meta:user-defined meta:name="OVERHEIDop.versieInformatie"/>
  </office:meta>
</office:document-meta>
</file>